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List_20_Paragraph" style:list-style-name="WW8Num2">
      <style:paragraph-properties fo:text-align="justify" style:justify-single-word="false"/>
      <style:text-properties style:font-name="Tahoma" fo:font-weight="normal" officeooo:paragraph-rsid="0019a4fd" style:font-weight-asian="normal" style:font-name-complex="Tahom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weight="normal" officeooo:paragraph-rsid="0019a4fd" style:font-weight-asian="normal" style:font-name-complex="Tahoma" style:font-weight-complex="normal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="Tahoma" fo:font-weight="normal" officeooo:paragraph-rsid="0019a4fd" style:font-weight-asian="normal" style:font-name-complex="Tahom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877cm" style:type="right"/>
        </style:tab-stops>
      </style:paragraph-properties>
      <style:text-properties style:font-name="Tahoma" fo:font-weight="normal" officeooo:rsid="0019a4fd" officeooo:paragraph-rsid="0019a4fd" style:font-weight-asian="normal" style:font-name-complex="Tahoma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9a4fd" style:font-weight-asian="normal" style:font-weight-complex="normal"/>
    </style:style>
    <style:style style:name="P6" style:family="paragraph" style:parent-style-name="Standard" style:master-page-name="">
      <loext:graphic-properties draw:fill="none"/>
      <style:paragraph-properties fo:margin-left="6.1cm" fo:margin-right="0cm" fo:text-align="justify" style:justify-single-word="false" fo:text-indent="0cm" style:auto-text-indent="false" style:page-number="auto" fo:background-color="transparent"/>
      <style:text-properties style:font-name="Tahoma" fo:font-weight="normal" officeooo:rsid="0019a4fd" officeooo:paragraph-rsid="0019a4fd" style:font-weight-asian="normal" style:font-name-complex="Tahoma" style:font-weight-complex="normal"/>
    </style:style>
    <style:style style:name="P7" style:family="paragraph" style:parent-style-name="Standard">
      <loext:graphic-properties draw:fill="none"/>
      <style:paragraph-properties fo:margin-left="6.1cm" fo:margin-right="0cm" fo:text-align="justify" style:justify-single-word="false" fo:text-indent="0cm" style:auto-text-indent="false" fo:background-color="transparent"/>
      <style:text-properties style:font-name="Tahoma" fo:font-weight="normal" officeooo:rsid="0019a4fd" officeooo:paragraph-rsid="0019a4fd" style:font-weight-asian="normal" style:font-name-complex="Tahoma" style:font-weight-complex="normal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École ..............<text:tab/>le ......................;<text:tab/></text:p>
      <text:p text:style-name="P4">Conseil des maîtres</text:p>
      <text:p text:style-name="P2"/>
      <text:p text:style-name="P6">à Madame l'Inspectrice d'Académie</text:p>
      <text:p text:style-name="P7">s/c Monsieur l'IEN .............</text:p>
      <text:p text:style-name="P2"/>
      <text:p text:style-name="P2"/>
      <text:p text:style-name="P2">Notre école était en attente de mesures concernant la simplification des tâches de direction. Celles-ci devaient être effectives à la rentrée 2015. Mais à ce jour, nous n'avons pas eu connaissance d'aucun protocole de simplification et la charge de travail administratif est toujours aussi conséquente. </text:p>
      <text:p text:style-name="P5"><text:span text:style-name="T2">En conséquence, en l'attente de mesures concrètes et efficaces, notre école suit la consigne du SNUIPP et procède à sa propre simplification.</text:span></text:p>
      <text:p text:style-name="P2"/>
      <text:p text:style-name="P2">Notre directeur-trice ne renverra plus ce qui n'est pas utile à la vie de l'école :</text:p>
      <text:p text:style-name="P2"/>
      <text:list xml:id="list2629214563463429914" text:style-name="WW8Num2">
        <text:list-item>
          <text:p text:style-name="P1">Ce qui est déjà connu de l’administration conformément au protocole de simplification national</text:p>
        </text:list-item>
        <text:list-item>
          <text:p text:style-name="P1">Ce qui relève du contrôle horaire.</text:p>
        </text:list-item>
        <text:list-item>
          <text:p text:style-name="P3">Dans les relations avec les collectivités territoriales, ne sera traité que ce que l'on considère comme nécessaire au bon fonctionnement de l’école à la réussite des élèves et à la sécurité dans le respect de nos obligations de service.</text:p>
        </text:list-item>
      </text:list>
      <text:p text:style-name="P2"/>
      <text:p text:style-name="P2"/>
      <text:p text:style-name="P2"><text:tab/><text:tab/><text:tab/><text:tab/><text:tab/>Le conseil des maît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WW8Num2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APFFEL</meta:initial-creator>
    <meta:creation-date>2015-11-05T12:21:41.468724556</meta:creation-date>
    <dc:date>2015-11-05T12:25:02.960927863</dc:date>
    <dc:creator>Eric APFFEL</dc:creator>
    <meta:editing-duration>PT3M21S</meta:editing-duration>
    <meta:editing-cycles>1</meta:editing-cycles>
    <meta:document-statistic meta:table-count="0" meta:image-count="0" meta:object-count="0" meta:page-count="1" meta:paragraph-count="11" meta:word-count="163" meta:character-count="1053" meta:non-whitespace-character-count="897"/>
    <meta:generator>LibreOffice/5.0.2.2$Linux_X86_64 LibreOffice_project/00m0$Build-2</meta:generator>
  </office:meta>
</office:document-meta>
</file>