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NSimSun" svg:font-family="NSimSun"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style:page-number="auto"/>
      <style:text-properties fo:color="#000080" style:font-name="Times New Roman" fo:font-size="15pt" style:font-size-asian="15pt" style:font-size-complex="15pt"/>
    </style:style>
    <style:style style:name="P2" style:family="paragraph" style:parent-style-name="Text_20_body">
      <style:text-properties fo:color="#000080" style:font-name="Times New Roman" fo:font-size="15pt" style:font-size-asian="15pt" style:font-size-complex="15pt"/>
    </style:style>
    <style:style style:name="P3" style:family="paragraph" style:parent-style-name="Text_20_body">
      <style:text-properties fo:color="#000000" style:font-name="Times New Roman" fo:font-size="15pt" fo:background-color="transparent" style:font-size-asian="15pt" style:font-size-complex="15pt"/>
    </style:style>
    <style:style style:name="P4" style:family="paragraph" style:parent-style-name="Text_20_body">
      <style:text-properties style:font-name="Times New Roman" fo:font-size="15pt" style:font-size-asian="15pt" style:font-size-complex="15pt"/>
    </style:style>
    <style:style style:name="P5" style:family="paragraph" style:parent-style-name="Text_20_body">
      <style:paragraph-properties fo:margin-left="1.27cm" fo:margin-right="0cm" fo:text-indent="-0.635cm" style:auto-text-indent="false"/>
      <style:text-properties fo:color="#000000" style:font-name="Times New Roman" fo:font-size="15pt" fo:background-color="transparent" style:font-size-asian="15pt" style:font-size-complex="15pt"/>
    </style:style>
    <style:style style:name="P6" style:family="paragraph" style:parent-style-name="Standard">
      <style:text-properties style:font-name="Times New Roman" fo:font-size="15pt" style:font-size-asian="15pt" style:font-size-complex="15pt"/>
    </style:style>
    <style:style style:name="P7" style:family="paragraph" style:parent-style-name="Standard">
      <style:paragraph-properties fo:padding="0.074cm" fo:border-left="none" fo:border-right="none" fo:border-top="none" fo:border-bottom="0.035cm solid #000000" style:join-border="false"/>
      <style:text-properties style:font-name="Times New Roman" fo:font-size="15pt" style:font-size-asian="15pt" style:font-size-complex="15pt"/>
    </style:style>
    <style:style style:name="P8" style:family="paragraph" style:parent-style-name="Preformatted_20_Text">
      <style:text-properties style:font-name="Times New Roman" fo:font-size="15pt" style:font-size-asian="15pt" style:font-size-complex="15pt"/>
    </style:style>
    <style:style style:name="P9" style:family="paragraph" style:parent-style-name="Preformatted_20_Text">
      <style:paragraph-properties fo:margin-top="0cm" fo:margin-bottom="0.499cm"/>
      <style:text-properties style:font-name="Times New Roman" fo:font-size="15pt" style:font-size-asian="15pt" style:font-size-complex="15pt"/>
    </style:style>
    <style:style style:name="P10" style:family="paragraph" style:parent-style-name="Preformatted_20_Text">
      <style:paragraph-properties fo:margin-top="0cm" fo:margin-bottom="0.499cm" fo:padding="0.074cm" fo:border-left="none" fo:border-right="none" fo:border-top="none" fo:border-bottom="0.035cm solid #000000" style:join-border="false"/>
      <style:text-properties style:font-name="Times New Roman" fo:font-size="15pt" style:font-size-asian="15pt" style:font-size-complex="15pt"/>
    </style:style>
    <style:style style:name="P11" style:family="paragraph" style:parent-style-name="Preformatted_20_Text">
      <style:paragraph-properties fo:margin-top="0cm" fo:margin-bottom="0cm"/>
      <style:text-properties style:font-name="Times New Roman" fo:font-size="15pt" style:font-size-asian="15pt" style:font-size-complex="15pt"/>
    </style:style>
    <style:style style:name="P12" style:family="paragraph" style:parent-style-name="Preformatted_20_Text">
      <style:paragraph-properties fo:padding="0.074cm" fo:border-left="none" fo:border-right="none" fo:border-top="none" fo:border-bottom="0.035cm solid #000000" style:join-border="false"/>
      <style:text-properties style:font-name="Times New Roman" fo:font-size="15pt" style:font-size-asian="15pt" style:font-size-complex="15pt"/>
    </style:style>
    <style:style style:name="T1" style:family="text">
      <style:text-properties fo:color="#000080"/>
    </style:style>
    <style:style style:name="T2" style:family="text">
      <style:text-properties fo:font-variant="normal" fo:text-transform="none"/>
    </style:style>
    <style:style style:name="T3" style:family="text">
      <style:text-properties fo:color="#000000"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uille 1</text:p>
      <text:p text:style-name="P2">Il est clair que nous allons avoir une charge de travail en plus, personnellement je pense qu'il faudrait demander une compensation en terme de temps (soit une dispense de l'Aide Personnalisée soit une dispense sur une animation pédagogique), nous ne pourrons pas tout gérer et nous allons encore devoir faire tout cela sur notre temps personnel.....<text:line-break/><text:line-break/>Il y a aussi le problème de l'encre et du papier, qui va prendre en charge les frais des cartouches d'encre et du papier ???<text:line-break/>La personne ressource TICE a bien dit lors de la réunion, qu'il fallait prévoir les cartouches d'encre et du papier pour pouvoir éditer tous les fichiers !!! Déjà que nous avons des petits budgets dans les petites communes, ces dépenses vont être payées avec la Coop ??? Ce sont encore les élèves qui vont subir les conséquences, nous aurons cet argent en moins pour la sortie de fin d'année....<text:line-break/><text:line-break/>________________________________________________________________</text:p>
      <text:p text:style-name="P2"><text:span text:style-name="T3"/></text:p>
      <text:p text:style-name="P2"><text:span text:style-name="T3">C’est un vrai problème. En ce qui me concerne je suis pour l’option numéro 1 mais en même temps je ne me fais pas beaucoup d’illusions sur l’engagement de mes collègues dans ce domaine. Je suis allée à la réunion du jeudi soir où seule une autre collègue a osé manifester sa désapprobation. Deux dans la réunion cela fait peu.</text:span></text:p>
      <text:p text:style-name="P3">Je ne sais pas si les collègues réalisent véritablement ce que cela signifie. </text:p>
      <text:p text:style-name="P3">Peut-être faudrait-il leur expliquer les dangers ( fichage, manipulation pour les langues étrangères…).  </text:p>
      <text:p text:style-name="P3">Pour la surcharge de travail, c’est énorme avec un calendrier très contraignant mais là encore la réaction fut assez molle. Il y a d’ailleurs une semaine qui correspond aux évaluations CM2 .</text:p>
      <text:p text:style-name="P3">Alors il faut au moins faire prendre conscience de certaines choses ; </text:p>
      <text:p text:style-name="P5">-<text:span text:style-name="T2">          </text:span>ne remplir que les items obligatoires (pas de numéro de téléphone  et autres précisions inutiles)</text:p>
      <text:p text:style-name="P5">-<text:span text:style-name="T2">          </text:span>pour les langues , dans le cadre du choix bilangue ( pas écrit dans les cases) : mettre allemand en première langue et anglais en deuxième ( autrement disparition à très court terme de l’allemand pour ne plus avoir que de l’anglais en élémentaire !)</text:p>
      <text:p text:style-name="P5">-<text:span text:style-name="T2">          </text:span>leur dire d’appeler l’inspection au moindre problème pour montrer l’absurdité du dispositif</text:p>
      <text:p text:style-name="P3">________________________________________________________________</text:p>
      <text:p text:style-name="P6"><text:soft-page-break/>Feuille 2</text:p>
      <text:p text:style-name="P6"/>
      <text:p text:style-name="P6">Je pense qu'il faut exiger une compensation en terme de temps par la dispense d'APE et la dispense des dernières réunions pédagogiques prévues cette année C'est un minimum !!! </text:p>
      <text:p text:style-name="P7"/>
      <text:p text:style-name="P6"/>
      <text:p text:style-name="P6">refuser de faire un boulot qui n'est pas le nôtre et protéger les emplois des secrétaires des collèges<text:line-break/><text:line-break/>________________________________________________________________</text:p>
      <text:p text:style-name="P6"/>
      <text:p text:style-name="P6"/>
      <text:p text:style-name="P6">le faire en le truffant d'erreurs de façon à ce que ce ne soit plus 30 élèves de perdus entre le cm2 et le collège mais 1200<text:line-break/></text:p>
      <text:p text:style-name="P6">________________________________________________________________<text:line-break/></text:p>
      <text:p text:style-name="P6">inonder la boite mail d'aide aux directeurs d'appels au secours <text:line-break/><text:line-break/>________________________________________________________________</text:p>
      <text:p text:style-name="P6"/>
      <text:p text:style-name="P6">De toutes façons, ce travail tel qu'il est conçu n'est pas réalisable si la classe de cm2 et/ou le directeur ont le malheur de faire un séjour scolaire par exemple<text:line-break/><text:line-break/>________________________________________________________________</text:p>
      <text:p text:style-name="P6"/>
      <text:p text:style-name="P6">il faut refuser massivement d'utiliser  affelnet </text:p>
      <text:p text:style-name="P7"/>
      <text:p text:style-name="P6"/>
      <text:p text:style-name="P6">Désolé, mais je n'ai pas d'avis tranché sur Affelnet. Ce système va encore contribuer à déshumaniser les relations école - collège. Une déshumanisation déjà bien entamée avec la mise en place des fameux paliers du socle commun.</text:p>
      <text:p text:style-name="P6"/>
      <text:p text:style-name="P6">________________________________________________________________</text:p>
      <text:p text:style-name="P6"/>
      <text:p text:style-name="P6">Il semble difficile  de refuser Affelnet car on devra y passer...</text:p>
      <text:p text:style-name="P6">Propositions éventuelles: une compensation financière, une EVS à temps partiel. </text:p>
      <text:p text:style-name="P7"/>
      <text:p text:style-name="P4"/>
      <text:p text:style-name="P4"><text:soft-page-break/>Feuille 3</text:p>
      <text:p text:style-name="P4">Exiger une compensation en terme de temps et exiger une formation pour l'utilisation d'"Affelnet"<text:line-break/></text:p>
      <text:p text:style-name="P2">Le mieux serait de refuser d’utiliser mais combien vont aller jusqu’au bout</text:p>
      <text:p text:style-name="P2">C’est comme pour toutes les actions précédentes : </text:p>
      <text:p text:style-name="P2">Compensation en terme de temps je pense que ce n’est pas la bonne solution <text:s/>mais ce n’est pas le problème :on nous demande de faire le boulot des secrétaires de collège</text:p>
      <text:p text:style-name="P4"><text:span text:style-name="T1">________________________________________________________________</text:span></text:p>
      <text:p text:style-name="P2"/>
      <text:p text:style-name="P4"><text:span text:style-name="T1"> </text:span>Je suis pour refuser Afffelnet, qui aurait du s'appeler "à fol net".</text:p>
      <text:p text:style-name="P8"/>
      <text:p text:style-name="P8">________________________________________________________________</text:p>
      <text:p text:style-name="P6"/>
      <text:p text:style-name="P6"> </text:p>
      <text:p text:style-name="P6">1-  ma première réaction serait on refuse...mais qui va refuser ? toujours les mêmes  ?.... Quoi faire si c'est une  poignée...  Car effectivement au-delà des heures cela pose la question du transfert des charges, des donnée informatiques basculées d'un programme à l'autre... etc...</text:p>
      <text:p text:style-name="P6"> </text:p>
      <text:p text:style-name="P6">2- Du temps oui....mais pas l'APE ... qd il faut distribuer des feuilles le lundi .... si le serveur ouvre à 8h comme annoncé (même si je pense qu'ils vont ouvrir  avant...)  comment fait-on? On prends une heure sur le travail avec les enfants!!!    car il faudra que les parents rendent les fiches avant le vendredi afin que l'on  puisse rentrer les données ou les corriger sur internet...  Ce qui n'est pas gagné si on donne les feuilles seulement le mardi  car imprimées le lundi soir après la classe...!!!   C'est de la mauvaise foi et comme d'habitude, un irrespect du travail de direction... En quoi cela les auraient dérangés de laisser plus de temps pour ne pas "stresser" les directeurs et les laisser faire leur travail de classe correctement... Et encore j'ai la chance d'avoir une journée de décharge de direction. </text:p>
      <text:p text:style-name="P6"> </text:p>
      <text:p text:style-name="P6">3-  Malheureusement pas d'autres propositions ..., mais je regrette de plus en plus le manque de concertation entre directeur par manque de temps et d'espace, certes, mais cela permettrait "d'inventer"  des réponses type à l'administration via internet... ainsi que de mutualiser...  d'échanger...</text:p>
      <text:p text:style-name="P7">  </text:p>
      <text:p text:style-name="P6"/>
      <text:p text:style-name="P6"><text:soft-page-break/> Feuille 4</text:p>
      <text:p text:style-name="P6">Merci de prendre en compte cette surcharge de travail en sollicitant notre avis sur la question: je pense pour ma part que la demande de dispense d'aide personnalisée est la proposition la plus sérieuse et la plus réaliste que l'on puisse faire dans le contexte actuel des choses.<text:line-break/>Je pense qu'il faudrait massivement refuser ce travail supplémentaire qui n'a aucun intérêt pour qui que ce soit à l'école.<text:line-break/></text:p>
      <text:p text:style-name="P6">________________________________________________________________<text:line-break/></text:p>
      <text:p text:style-name="P6">mon avis est le suivant<text:line-break/>-j'apprécierais une décharge en terme de temps notamment une dispense d'aide personnalisée.<text:line-break/></text:p>
      <text:p text:style-name="P6">________________________________________________________________<text:line-break/><text:line-break/><text:line-break/>L'expérience passée, évaluations CE1 et CM2, base élèves.. a montré que toute proposition  autre qu'un refus total entraîne une mise en place progressive des dispositifs institutionnels.<text:line-break/>Il me semble que le temps consacré à l'aide personnalisée est plus efficace pour la réussite de nos élèves que celui passé à remplir de la paperasse. De plus, les dispositions permettant de dégager du temps, et ça a été le cas pour les 2 jours de décharge pour les directeurs de moins de 4 classes peuvent être supprimées du jour au lendemain.<text:line-break/>Enfin, tout retrait financier pour service non fait en temps que directeurs doit porter sur l'indemnité de direction et non sur le salaire.<text:line-break/><text:line-break/>________________________________________________________________</text:p>
      <text:p text:style-name="P6"><text:line-break/>pour répondre à votre question , je pencherai plus pour la solution 2 .<text:line-break/></text:p>
      <text:p text:style-name="P6">________________________________________________________________</text:p>
      <text:p text:style-name="P6"/>
      <text:p text:style-name="P6"/>
      <text:p text:style-name="P6">Refuser d'utiliser Affelnet, c'est une très bonne idée mais qui ne sera pas suivie en bloc et c'est bien dommage. Sinon, je suis pour n'importe qu'elle autre proposition: dispense d'APE mais aussi embauche d'EVS pérenne !<text:line-break/></text:p>
      <text:p text:style-name="P6">________________________________________________________________</text:p>
      <text:p text:style-name="P6">La proposition 2.<text:line-break/> _______________________________________________________________</text:p>
      <text:p text:style-name="P6"><text:soft-page-break/>Feuille 5</text:p>
      <text:p text:style-name="P6"/>
      <text:p text:style-name="P8">Ma position est le refus de cette procédure. A revoir en 2013 avec du temps...</text:p>
      <text:p text:style-name="P9"/>
      <text:p text:style-name="P9">________________________________________________________________</text:p>
      <text:p text:style-name="P8">Je fais partie de ceux qui ont été "briefés" sur ce sujet. Une fois de plus,</text:p>
      <text:p text:style-name="P8">j'ai pu constater l'apathie des collègues présents voire leur acceptation</text:p>
      <text:p text:style-name="P8">(tacite ?) de ce nouveau dispositif. Lorsque j'ai contesté auprès de notre IEN,</text:p>
      <text:p text:style-name="P8">tant sur le fond que sur la forme, l'écho des "ôtr' dirlos" ne m'a pas semblé</text:p>
      <text:p text:style-name="P8">très positif ... Une fois de plus ! Bref, ça m’"affole net" !!!</text:p>
      <text:p text:style-name="P8">Je crains donc qu'un refus de principe (même si je le souhaite) ne soit pas</text:p>
      <text:p text:style-name="P8">suivi !!!</text:p>
      <text:p text:style-name="P8">En revanche, il conviendrait d'obtenir au moins une décharge de service.</text:p>
      <text:p text:style-name="P8">Enfin, j'ai indiqué aussi que les dates fixes étaient incompatibles avec une</text:p>
      <text:p text:style-name="P8">absence possible (classe découverte notamment). Là aussi, il faudrait envisager</text:p>
      <text:p text:style-name="P8">une intervention.</text:p>
      <text:p text:style-name="P8">Sinon, il me semble aussi essentiel de signaler à nos supérieurs (!!!)</text:p>
      <text:p text:style-name="P8">hiérarchiques que ce boulot est dévolu normalement à des secrétaires du second</text:p>
      <text:p text:style-name="P8">degré. Au moment où l'on entend parler du statut de dirlo', de problèmes de la</text:p>
      <text:p text:style-name="P8">fonction, on nous méprise une fois de plus en nous en donnant toujours plus</text:p>
      <text:p text:style-name="P8">pour gagner ... que dalle (je ne parle pas nécessairement de fric) !</text:p>
      <text:p text:style-name="P12"/>
      <text:p text:style-name="P8"/>
      <text:p text:style-name="P7">Nous pensons qu'il faut exiger une compensation : <text:line-break/>1/ en terme d'argent<text:line-break/>2/ en terme de temps<text:line-break/></text:p>
      <text:p text:style-name="P6"><text:line-break/>Je ne suis pas sûr qu'il faille se battre par principe contre AFFLENET: L'argument du fichage est le même que pour Base élèves et à ma connaissance, plus grand monde n'en parle.<text:line-break/>Pour la surcharge de travail : Nous faisions déjà ce travail administratif sous forme papier. Comme base élève, une utilisation judicieuse et contrôlée  de l'application peut se révéler utile pour nous. Je fais partie de ceux qui considèrent , à l'usage, que base élèves est un vrai outil pour les directeurs, en particulier dans les grosses écoles. Souvent, les collègues que j'entends critiquer autour de moi ne sont pas des utilisateurs et ne savent même pas comment ça fonctionne.<text:line-break/>Par contre, où il y aurait lieu de se battre, c'est sur le délire "pédagogico-évaluationnel". Des dizaines et des des dizaines d'item, des attestations en tous </text:p>
      <text:p text:style-name="P6"><text:soft-page-break/>Feuille 6</text:p>
      <text:p text:style-name="P6"/>
      <text:p text:style-name="P6">genre(Livret d'évaluations, paliers 1 et 2 du socle commun, BII, APER, attestation de natation......) , pourquoi? Pour rien puisque nos collègues du second degré nous disent quasi unanimement et depuis plusieurs années que ces documents ne leur sont d'aucune utilité car trop surchargés et pas assez synthétiques. <text:line-break/>Dans les réunions de liaison, il n'y a que les IEN et les chefs d'établissement (et encore pas tous) pour croire  à l’utilité de ces bidules. Par contre, c'est une énorme charge de travail pour les enseignants de CM2 et pour les directeurs. <text:line-break/>(Vu l'inutilité de ce travail, nous sommes un certain nombre à savoir "l'alléger " à notre manière sans que personne ne s'en rende compte puisque personne ne les lit. ). <text:line-break/>Je ne suis pas sûr qu'il faille demander des compensations. Il vaudrait mieux remettre en cause globalement ce système source de travail totalement inutile . <text:line-break/></text:p>
      <text:p text:style-name="P6">________________________________________________________________<text:line-break/><text:line-break/></text:p>
      <text:p text:style-name="P6">Pour moi, refuser d'utiliser affelnet si on est au moins 50 à s'y engager.</text:p>
      <text:p text:style-name="P6"/>
      <text:p text:style-name="P8">________________________________________________________________</text:p>
      <text:p text:style-name="P8"/>
      <text:p text:style-name="P6">Ok pour un boycott si mot d'ordre syndical.</text:p>
      <text:p text:style-name="P6"/>
      <text:p text:style-name="P8">________________________________________________________________</text:p>
      <text:p text:style-name="P8"/>
      <text:p text:style-name="P8"/>
      <text:p text:style-name="P8">"Affelnet" n'est qu'une des tâches supplémentaires qui nous incombent.</text:p>
      <text:p text:style-name="P8"/>
      <text:p text:style-name="P8">La solution afin que les directeurs puissent assumer pleinement leur rôle serait</text:p>
      <text:p text:style-name="P8">une décharge complète ou la dispense d'aide personnalisée ne seraient pas à négliger mais resteraient cependant insuffisantes.</text:p>
      <text:p text:style-name="P8"/>
      <text:p text:style-name="P9">________________________________________________________________</text:p>
      <text:p text:style-name="P6"> </text:p>
      <text:p text:style-name="P6">La solution 2 est pas mal. </text:p>
      <text:p text:style-name="P6"> Sur le fond, il faut changer le statut des directeurs d’école, et les réévaluer à chaque fois qu’on leur impose de nouvelles missions chronophages...</text:p>
      <text:p text:style-name="P6">Par ailleurs, les directeurs d’école, vu leur statut, n’ont pas à décharger les collèges de leurs tâches. Ils n’ont aucune secrétaire pour les assister et les EVS <text:soft-page-break/>Feuille 7</text:p>
      <text:p text:style-name="P6"/>
      <text:p text:style-name="P6">administratifs ont été supprimés!!!</text:p>
      <text:p text:style-name="P6"> </text:p>
      <text:p text:style-name="P6">________________________________________________________________</text:p>
      <text:p text:style-name="P8"/>
      <text:p text:style-name="P8">Je suis directrice de l'école <text:s/>qui compte 3 classes (2 en élémentaire</text:p>
      <text:p text:style-name="P8">et 1 maternelle). Je n'ai donc pas de décharge de direction et je n'ai pas eu</text:p>
      <text:p text:style-name="P8">droit aux 2 jours "généreusement" octroyés les années précédentes... Autant</text:p>
      <text:p text:style-name="P8">dire que cette présentation d'Affelnet m'a largement agacée. D'autant que le</text:p>
      <text:p text:style-name="P8">calendrier est très contraignant. Il va encore falloir trouver du temps</text:p>
      <text:p text:style-name="P8">supplémentaire pour répondre à ces nouvelles demandes de l'Inspection. Je vous</text:p>
      <text:p text:style-name="P8">laisse deviner que je n'ai évidemment plus d'EVS depuis cette année et que j'ai</text:p>
      <text:p text:style-name="P8">une classe à triple niveau (GS. CP. CE1)...</text:p>
      <text:p text:style-name="P8">Je vais me servir d'Affelnet (on peut difficilement faire autrement), mais j'ai</text:p>
      <text:p text:style-name="P8">décidé de ne plus répondre aux nombreuses demandes ou enquêtes facultatives</text:p>
      <text:p text:style-name="P8">émanant de l'Inspection. Lors de la réunion avec l'Inspecteur, de nombreux</text:p>
      <text:p text:style-name="P8">collègues ont faire part de leur mécontentement.</text:p>
      <text:p text:style-name="P8">Mon message ne changera pas grand chose, mais il vous donne le point de vue</text:p>
      <text:p text:style-name="P8">d'une directrice enseignant à temps plein en classe à cours multiples, sans EVS</text:p>
      <text:p text:style-name="P8">pour le fonctionnement administratif et sans décharge... Vive l'école! Et</text:p>
      <text:p text:style-name="P8">pourtant, malgré tout, j'adore mon travail. Mais c'est à vous dégoûter</text:p>
      <text:p text:style-name="P8">d'assurer la direction...</text:p>
      <text:p text:style-name="P10"/>
      <text:p text:style-name="P6"><text:line-break/>je pense que l'on peut refuser dans un premier temps d'utiliser AFFELNET mais au final nous devrons certainement l'utiliser comme cela s'est passé pour base élèves sous peine de sanction financière.<text:line-break/>Il est clair que ce travail va être long et fastidieux et qu'il aurait été plus judicieux de nous présenter cette application pour une application sur l'année scolaire suivante, donc il serait souhaitable qu'un temps soit donné aux directeurs en fin d'année pour la saisie de toutes les infos demandées au prorata du nombre de classes et selon la décharge ou non du directeur.<text:line-break/>Autre proposition: que l'application soit accessible en permanence  et non pas seulement sur un temps donné (pour s'organiser dans le temps ce serait plus simple).<text:line-break/>A voir...<text:line-break/></text:p>
      <text:p text:style-name="P6"/>
      <text:p text:style-name="P6">________________________________________________________________<text:line-break/></text:p>
      <text:p text:style-name="P6"><text:soft-page-break/>Feuille 8</text:p>
      <text:p text:style-name="P6"/>
      <text:p text:style-name="P6">En réponse à ce message,  la proposition n°2 retient mon attention. Cela paraît un minimum pour dégager du temps.</text:p>
      <text:p text:style-name="P6"/>
      <text:p text:style-name="P6">________________________________________________________________<text:line-break/>je serais pour une compensation financière ou en temps <text:line-break/></text:p>
      <text:p text:style-name="P12"/>
      <text:p text:style-name="P6"><text:line-break/>Non seulement j'aimerais une compensation en terme de temps ou de finance ou mieux d'avancement anticipé dans mes échelons... mais avant tout, j'aimerais que ma journée ne soit pas supprimée, comme c'est le cas actuellement <text:line-break/><text:line-break/>________________________________________________________________</text:p>
      <text:p text:style-name="P6"/>
      <text:p text:style-name="P6"><text:line-break/>Suite à la question posée voici ma contribution à l'école <text:s/>à savoir :<text:line-break/>1 demande d'indemnité<text:line-break/>2 dispense de l'aide personnalisée<text:line-break/>Bonne journé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NSimSun" svg:font-family="NSimSun"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ction de l'Yonne SNUipp</meta:initial-creator>
    <meta:creation-date>2012-03-15T10:41:04.21</meta:creation-date>
    <dc:date>2012-03-15T15:04:14.68</dc:date>
    <dc:creator>Section de l'Yonne SNUipp</dc:creator>
    <meta:editing-duration>PT43M38S</meta:editing-duration>
    <meta:editing-cycles>3</meta:editing-cycles>
    <meta:generator>OpenOffice.org/3.3$Win32 OpenOffice.org_project/330m20$Build-9567</meta:generator>
    <meta:document-statistic meta:table-count="0" meta:image-count="0" meta:object-count="0" meta:page-count="8" meta:paragraph-count="111" meta:word-count="2141" meta:character-count="14337"/>
  </office:meta>
</office:document-meta>
</file>