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Verdana" svg:font-family="Verdana, Arial, Helvetica, sans-serif"/>
    <style:font-face style:name="pt sans" svg:font-family="'pt sans'"/>
    <style:font-face style:name="Cambria1" svg:font-family="Cambria"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style:font-name="Cambria" fo:font-size="12pt" style:font-size-asian="12pt" style:font-size-complex="12pt"/>
    </style:style>
    <style:style style:name="P2"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variant="normal" fo:text-transform="none" style:font-name="Cambria" fo:font-size="12pt" fo:font-style="normal" fo:font-weight="normal" style:font-size-asian="12pt" style:font-size-complex="12pt"/>
    </style:style>
    <style:style style:name="P3"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font-variant="normal" fo:text-transform="none" style:font-name="Cambria" fo:font-size="12pt" fo:font-style="normal" fo:font-weight="normal" style:font-size-asian="12pt" style:font-size-complex="12pt"/>
    </style:style>
    <style:style style:name="P4" style:family="paragraph" style:parent-style-name="Text_20_body">
      <style:paragraph-properties fo:margin-left="0cm" fo:margin-right="0cm" fo:margin-top="0cm" fo:margin-bottom="0cm" fo:text-align="justify" style:justify-single-word="false" fo:text-indent="0cm" style:auto-text-indent="false"/>
    </style:style>
    <style:style style:name="P5" style:family="paragraph" style:parent-style-name="Text_20_body">
      <style:paragraph-properties loext:contextual-spacing="false" fo:margin-left="0cm" fo:margin-right="0cm" fo:margin-top="0cm" fo:margin-bottom="0cm" fo:text-align="justify" style:justify-single-word="false" fo:text-indent="0cm" style:auto-text-indent="false"/>
    </style:style>
    <style:style style:name="P6" style:family="paragraph" style:parent-style-name="Text_20_body">
      <style:paragraph-properties loext:contextual-spacing="false" fo:margin-left="0cm" fo:margin-right="0cm" fo:margin-top="0cm" fo:margin-bottom="0cm" fo:text-align="end" style:justify-single-word="false" fo:text-indent="0cm" style:auto-text-indent="false"/>
    </style:style>
    <style:style style:name="P7" style:family="paragraph" style:parent-style-name="Standard">
      <style:paragraph-properties loext:contextual-spacing="false" fo:margin-left="0cm" fo:margin-right="0cm" fo:margin-top="0cm" fo:margin-bottom="0cm" fo:text-align="justify" style:justify-single-word="false" fo:text-indent="0cm" style:auto-text-indent="false"/>
      <style:text-properties fo:font-variant="normal" fo:text-transform="none" style:font-name="Cambria" fo:font-size="9pt" fo:font-style="normal" fo:font-weight="normal"/>
    </style:style>
    <style:style style:name="P8" style:family="paragraph" style:parent-style-name="Standard">
      <style:paragraph-properties loext:contextual-spacing="false" fo:margin-left="0cm" fo:margin-right="0cm" fo:margin-top="0cm" fo:margin-bottom="0cm" fo:text-align="end" style:justify-single-word="false" fo:text-indent="0cm" style:auto-text-indent="false"/>
      <style:text-properties fo:font-variant="normal" fo:text-transform="none" style:font-name="Cambria" fo:font-size="9pt" fo:font-style="normal" fo:font-weight="normal"/>
    </style:style>
    <style:style style:name="P9" style:family="paragraph" style:parent-style-name="Standard">
      <style:paragraph-properties loext:contextual-spacing="false" fo:margin-left="0cm" fo:margin-right="0cm" fo:margin-top="0cm" fo:margin-bottom="0cm" fo:text-align="center" style:justify-single-word="false" fo:text-indent="0cm" style:auto-text-indent="false"/>
      <style:text-properties fo:font-variant="normal" fo:text-transform="none" style:font-name="Cambria" fo:font-size="9pt" fo:font-style="normal" fo:font-weight="normal"/>
    </style:style>
    <style:style style:name="P10" style:family="paragraph" style:parent-style-name="Standard">
      <style:paragraph-properties loext:contextual-spacing="false" fo:margin-left="0cm" fo:margin-right="0cm" fo:margin-top="0cm" fo:margin-bottom="0cm" fo:text-align="start" style:justify-single-word="false" fo:text-indent="0cm" style:auto-text-indent="false"/>
      <style:text-properties fo:font-variant="normal" fo:text-transform="none" style:font-name="Cambria" fo:font-size="9pt" fo:font-style="normal" fo:font-weight="normal"/>
    </style:style>
    <style:style style:name="T1" style:family="text">
      <style:text-properties fo:font-variant="normal" fo:text-transform="none" fo:font-style="normal" fo:font-weight="normal"/>
    </style:style>
    <style:style style:name="T2" style:family="text">
      <style:text-properties fo:font-variant="normal" fo:text-transform="none" style:font-name="Cambria" fo:font-size="12pt" fo:font-style="normal" fo:font-weight="normal" style:font-size-asian="12pt" style:font-size-complex="12pt"/>
    </style:style>
    <style:style style:name="T3" style:family="text">
      <style:text-properties fo:font-variant="normal" fo:text-transform="none" fo:color="#442346" style:font-name="Verdana" fo:font-size="9.75pt" fo:letter-spacing="normal" fo:font-style="normal" fo:font-weight="normal" style:font-size-asian="12pt" style:font-size-complex="12pt"/>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style:font-name="Cambria1"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4">SNUipp-FSU89</text:span></text:p>
      <text:p text:style-name="P7"><text:span text:style-name="T4">2, avenue Courbet</text:span></text:p>
      <text:p text:style-name="P7"><text:span text:style-name="T4">89000 AUXERRE</text:span></text:p>
      <text:p text:style-name="P7"><text:a xlink:type="simple" xlink:href="mailto:snu89@snuipp.fr"><text:span text:style-name="T4">snu89@snuipp.fr</text:span></text:a></text:p>
      <text:p text:style-name="P7"><text:span text:style-name="T4">0386460001</text:span></text:p>
      <text:p text:style-name="P8"><text:span text:style-name="T6">À</text:span><text:span text:style-name="T4"> Monsieur le Maire de la ville d'Auxerre</text:span></text:p>
      <text:p text:style-name="P8"><text:span text:style-name="T4">14, place de l'Hôtel de Ville</text:span></text:p>
      <text:p text:style-name="P8"><text:span text:style-name="T4">89000 AUXERRE</text:span></text:p>
      <text:p text:style-name="P8"><text:span text:style-name="T4"/></text:p>
      <text:p text:style-name="P10"><text:span text:style-name="T5">objet:</text:span><text:span text:style-name="T4"> rythmes scolaires sur la ville d'Auxerre</text:span></text:p>
      <text:p text:style-name="P10"><text:span text:style-name="T4"/></text:p>
      <text:p text:style-name="P10"><text:span text:style-name="T4"/></text:p>
      <text:p text:style-name="P9"><text:span text:style-name="T4">Monsieur le Maire,</text:span></text:p>
      <text:p text:style-name="P7"><text:span text:style-name="T4"/></text:p>
      <text:p text:style-name="P7"><text:span text:style-name="T4"/></text:p>
      <text:p text:style-name="P7"><text:span text:style-name="T4"><text:tab/>Si, dans un premier temps, le SNUipp-FSU, syndicat majoritaire dans l’enseignement public du premier degré, a écouté et porté la parole des chrono-biologistes et autres experts qui s'exprimaient en faveur d'une semaine scolaire organisée sur cinq demi-journées de travail, il a également très vite dénoncé la réforme des rythmes proposée par M. Peillon.  En effet, cette réforme s'est imposée dans la précipitation et sans les moyens nécessaires. Elle a aussi eu pour effet d’alimenter la concurrence entre public et privé, non tenu de l’appliquer, au détriment de l’école publique. Vous connaissez cette situation à Auxerre où les écoles privées ont vu leur effectif augmenter fortement. </text:span></text:p>
      <text:p text:style-name="P1"/>
      <text:p text:style-name="P2"><text:tab/>Cette réforme aurait dû être bien plus ambitieuse en terme de temps à consacrer à ce vaste projet et en terme de moyens. Au-delà de la question de la semaine, c'est une réflexion plus globale sur le temps annuel, sur les temps de la journée de l'enfant qui aurait dû être menée. </text:p>
      <text:p text:style-name="P1"/>
      <text:p text:style-name="P1"><text:span text:style-name="T1"><text:tab/>L'année dernière, le SNUipp-FSU89 a demandé l'avis des collègues du département sur cette épineuse question. La réponse était sans appel : plus de 88% des personnes ayant répondu au sondage souhaitaient revenir à la semaine de quatre jours. Un dernier sondage effectué auprès des collègues enseignants auxerrois confirme cette tendance : 83% des enseignants du premier degré à Auxerre demandent un retour à la semaine de quatre jours.</text:span></text:p>
      <text:p text:style-name="P2"/>
      <text:p text:style-name="P2"><text:tab/>Le SNUipp-FSU89 réclame donc aujourd'hui un retour aux quatre jours à Auxerre et sur l'ensemble du territoire. Dans le même temps, le SNUipp-FSU89 porte la nécessité de créer un service public du périscolaire ou du temps de l'enfant. Dès lors que cela sera fait, une réflexion sur le temps global de l'enfant journalier, hebdomadaire et annuel devra être mené.</text:p>
      <text:p text:style-name="P1"/>
      <text:p text:style-name="P1"><text:span text:style-name="T1"><text:tab/>Mais le SNUipp-FSU89 considère également que les conditions de réussite des élèves comme les conditions de travail des enseignants ne se réduisent pas à des questions d'emplois du temps et nous vous proposons de vous rencontrer pour faire le bilan de la réforme des rythmes et construire une proposition qui permette une organisation cohérente.</text:span></text:p>
      <text:p text:style-name="P1"><text:span text:style-name="T1"/></text:p>
      <text:p text:style-name="P4"><text:span text:style-name="T2"><text:tab/>Nous vous prions d'agréer, Monsieur le Maire, l'expression de notre considération la plus distinguée et soyez assuré de notre attachement au service public de l'éducation nationale.</text:span></text:p>
      <text:p text:style-name="P5"><text:span text:style-name="T2"/></text:p>
      <text:p text:style-name="P6"><text:span text:style-name="T2">Pour l'équipe du SNUipp-FSU89,</text:span></text:p>
      <text:p text:style-name="P6"><text:span text:style-name="T2">Mathilde Lancelot-Ronot et Benoit Foiss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Verdana" svg:font-family="Verdana, Arial, Helvetica, sans-serif"/>
    <style:font-face style:name="pt sans" svg:font-family="'pt sans'"/>
    <style:font-face style:name="Cambria1" svg:font-family="Cambria"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06T08:24:34.55</meta:creation-date>
    <dc:date>2017-12-06T10:44:24.54</dc:date>
    <meta:editing-duration>PT02H19M50S</meta:editing-duration>
    <meta:editing-cycles>2</meta:editing-cycles>
    <meta:generator>OpenOffice.org/3.2$Win32 OpenOffice.org_project/320m18$Build-9502</meta:generator>
    <meta:document-statistic meta:table-count="0" meta:image-count="0" meta:object-count="0" meta:page-count="1" meta:paragraph-count="18" meta:word-count="407" meta:character-count="2578"/>
  </office:meta>
</office:document-meta>
</file>