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" svg:font-family="'Droid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</text:p>
      <text:p text:style-name="Standard"/>
      <text:p text:style-name="Standard">Prénom :</text:p>
      <text:p text:style-name="Standard"/>
      <text:p text:style-name="Standard">Affectation : <text:s text:c="3"/><text:tab/></text:p>
      <text:p text:style-name="Standard"><text:tab/><text:tab/><text:tab/><text:tab/><text:tab/><text:tab/></text:p>
      <text:p text:style-name="Standard"/>
      <text:p text:style-name="P1">à Madame la directrice académique<text:line-break/>des services de l’éducation nationale</text:p>
      <text:p text:style-name="Standard"/>
      <text:p text:style-name="Standard"><text:tab/><text:tab/><text:tab/><text:tab/><text:tab/><text:tab/>s/c de Monsieur, Madame l’IEN</text:p>
      <text:p text:style-name="Standard"/>
      <text:p text:style-name="Standard"><text:tab/><text:tab/><text:tab/><text:tab/><text:tab/><text:tab/>de la circonscription de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dame la directrice académique,</text:p>
      <text:p text:style-name="Standard"/>
      <text:p text:style-name="Standard"/>
      <text:p text:style-name="Standard">Conformément aux termes de la loi n° 2008-790 du 20 août 2008, relative au droit d’accueil à </text:p>
      <text:p text:style-name="Standard"/>
      <text:p text:style-name="Standard">l’école en cas de grève, je vous informe de mon intention de participer au mouvement de </text:p>
      <text:p text:style-name="Standard"/>
      <text:p text:style-name="Standard">grève du ……………………………………..à partir de <text:s text:c="21"/>heures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Le,</text:p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" svg:font-family="'Droid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IA 89 </meta:initial-creator>
    <meta:creation-date>2011-12-09T12:54:18</meta:creation-date>
    <dc:creator>corine.leduc</dc:creator>
    <dc:date>2011-09-13T08:38:00</dc:date>
    <meta:print-date>2010-12-13T12:25:00</meta:print-date>
    <meta:editing-cycles>2</meta:editing-cycles>
    <meta:editing-duration>P23DT22H11M8S</meta:editing-duration>
    <meta:document-statistic meta:table-count="0" meta:image-count="0" meta:object-count="0" meta:page-count="1" meta:paragraph-count="14" meta:word-count="70" meta:character-count="485" meta:non-whitespace-character-count="368"/>
    <meta:generator>LibreOffice/5.1.6.2$Linux_X86_64 LibreOffice_project/10m0$Build-2</meta:generator>
  </office:meta>
</office:document-meta>
</file>