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margin-top="0.201cm" fo:margin-bottom="0.201cm" loext:contextual-spacing="false" fo:text-indent="0cm" style:auto-text-indent="false"/>
      <style:text-properties fo:font-size="11pt" officeooo:rsid="00043657" officeooo:paragraph-rsid="00043657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7.504cm" fo:margin-right="0cm" fo:text-indent="0cm" style:auto-text-indent="false" style:page-number="auto" fo:background-color="transparent"/>
      <style:text-properties fo:font-size="11pt" officeooo:rsid="00054b4e" officeooo:paragraph-rsid="000eafd6" style:font-size-asian="11pt" style:font-size-complex="11pt"/>
    </style:style>
    <style:style style:name="P3" style:family="paragraph" style:parent-style-name="Standard">
      <loext:graphic-properties draw:fill="none"/>
      <style:paragraph-properties fo:margin-left="7.504cm" fo:margin-right="0cm" fo:text-indent="0cm" style:auto-text-indent="false" fo:background-color="transparent"/>
      <style:text-properties fo:font-size="11pt" officeooo:rsid="00054b4e" officeooo:paragraph-rsid="000eafd6" style:font-size-asian="11pt" style:font-size-complex="11pt"/>
    </style:style>
    <style:style style:name="P4" style:family="paragraph" style:parent-style-name="Standard">
      <style:text-properties fo:font-size="11pt" officeooo:rsid="00054b4e" officeooo:paragraph-rsid="00054b4e" style:font-size-asian="11pt" style:font-size-complex="11pt"/>
    </style:style>
    <style:style style:name="P5" style:family="paragraph" style:parent-style-name="Standard">
      <style:paragraph-properties fo:margin-left="5.002cm" fo:margin-right="0cm" fo:text-indent="0cm" style:auto-text-indent="false"/>
      <style:text-properties fo:font-size="11pt" officeooo:rsid="00054b4e" officeooo:paragraph-rsid="00054b4e" style:font-size-asian="11pt" style:font-size-complex="11pt"/>
    </style:style>
    <style:style style:name="P6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officeooo:rsid="00043657" officeooo:paragraph-rsid="0007c6a7" style:font-size-asian="11pt" style:font-size-complex="11pt"/>
    </style:style>
    <style:style style:name="P7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officeooo:rsid="00043657" officeooo:paragraph-rsid="00043657" style:font-size-asian="11pt" style:font-size-complex="11pt"/>
    </style:style>
    <style:style style:name="P8" style:family="paragraph" style:parent-style-name="Standard">
      <style:paragraph-properties fo:margin-left="5.002cm" fo:margin-right="0cm" fo:text-indent="0cm" style:auto-text-indent="false"/>
      <style:text-properties fo:font-size="11pt" officeooo:rsid="00043657" officeooo:paragraph-rsid="0007c6a7" style:font-size-asian="11pt" style:font-size-complex="11pt"/>
    </style:style>
    <style:style style:name="P9" style:family="paragraph" style:parent-style-name="Standard">
      <style:paragraph-properties fo:margin-left="5.002cm" fo:margin-right="0cm" fo:text-indent="0cm" style:auto-text-indent="false"/>
      <style:text-properties fo:font-size="11pt" officeooo:rsid="00043657" officeooo:paragraph-rsid="00043657" style:font-size-asian="11pt" style:font-size-complex="11pt"/>
    </style:style>
    <style:style style:name="P10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officeooo:rsid="000d5781" officeooo:paragraph-rsid="000d5781" style:font-size-asian="11pt" style:font-size-complex="11pt"/>
    </style:style>
    <style:style style:name="P1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officeooo:rsid="000acb24" officeooo:paragraph-rsid="000acb24" style:font-size-asian="11pt" style:font-size-complex="11pt"/>
    </style:style>
    <style:style style:name="P12" style:family="paragraph" style:parent-style-name="Standard">
      <style:paragraph-properties fo:margin-left="5.002cm" fo:margin-right="0cm" fo:text-indent="0cm" style:auto-text-indent="false"/>
      <style:text-properties fo:font-size="11pt" officeooo:rsid="000acb24" officeooo:paragraph-rsid="000acb24" style:font-size-asian="11pt" style:font-size-complex="11pt"/>
    </style:style>
    <style:style style:name="P13" style:family="paragraph" style:parent-style-name="Standard">
      <style:paragraph-properties fo:margin-left="5.002cm" fo:margin-right="0cm" fo:text-indent="0cm" style:auto-text-indent="false"/>
      <style:text-properties fo:font-size="11pt" officeooo:rsid="000b4b6f" officeooo:paragraph-rsid="000b4b6f" style:font-size-asian="11pt" style:font-size-complex="11pt"/>
    </style:style>
    <style:style style:name="T1" style:family="text">
      <style:text-properties officeooo:rsid="00054b4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d115"/>
    </style:style>
    <style:style style:name="T4" style:family="text">
      <style:text-properties officeooo:rsid="0007c6a7"/>
    </style:style>
    <style:style style:name="T5" style:family="text">
      <style:text-properties officeooo:rsid="0009910a"/>
    </style:style>
    <style:style style:name="T6" style:family="text">
      <style:text-properties officeooo:rsid="0012f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 la Directrice Académique,</text:p>
      <text:p text:style-name="P2">Mesdames et Messieurs les représentants </text:p>
      <text:p text:style-name="P3">de l’administration et des personnels,</text:p>
      <text:p text:style-name="P3"/>
      <text:p text:style-name="P4"/>
      <text:p text:style-name="P4"/>
      <text:p text:style-name="P5"><text:span text:style-name="T2">Objet</text:span> : déclaration préalable du SNUipp-FSU89 à la CAPD du 31 mai 2018</text:p>
      <text:p text:style-name="P5"/>
      <text:p text:style-name="P5"/>
      <text:p text:style-name="P5"/>
      <text:p text:style-name="P6">Le vendredi 18 mai, le SNUipp-FSU a tenu, hors de ses habitudes, à lire une déclaration préalable à l’ouverture de la CAPD. Nous y mettions en évidence les difficultés que nous rencontrons pour pouvoir remplir nos fonctions de représentants des personnels. Nous n’allons pas revenir sur tous <text:span text:style-name="T4">c</text:span>es points puisque nous ne doutons pas que vous ayez pu prendre connaissance de cette déclaration.</text:p>
      <text:p text:style-name="P6"><text:span text:style-name="T4">C’est pourquoi l</text:span>’organisation de la CAPD d’aujourd’hui nous a d’autant plus posé question  <text:span text:style-name="T5">et que nous vous avons</text:span> <text:s/>adressé un courrier le lundi 28 mai 2018 pour vous interroger sur un possible report de cette CAPD hors classe comme cel<text:span text:style-name="T1">a</text:span> a été fait dans de nombreux départements.</text:p>
      <text:p text:style-name="P8"/>
      <text:p text:style-name="P7">Après réflexion, les représentants du SNUipp-FSU ont décidé de participer à cette instance :</text:p>
      <text:p text:style-name="P7">- <text:span text:style-name="T1">p</text:span>our <text:span text:style-name="T5">aborder </text:span>le sujet des exéats</text:p>
      <text:p text:style-name="P7">- pour porter ses réflexions sur les documents préparatoires pour l’accès à la hors classe</text:p>
      <text:p text:style-name="P7">- pour <text:span text:style-name="T5">avoir des réponses sur </text:span><text:s/>des questions relatives à la mise en place du mouvement et à l’organisation dans les écoles</text:p>
      <text:p text:style-name="P7">- pour présenter quelques dossiers individuels.</text:p>
      <text:p text:style-name="P9"/>
      <text:p text:style-name="P10"><text:span text:style-name="T6">Concernant les promotions à la Hors Classe</text:span>, dans la mesure où le contingent d’intégration n’est pas connu, le SNUipp-FSU <text:span text:style-name="T6">demande le report de ce point du jour à une date ultérieure. En effet, sans contingent, il est impossible d’arbitrer notamment le respect de l’équilibre hommes/femmes comme l’indique les textes. Nous vous proposons donc de transformer ce point à l’ordre du jour en groupe de travail.</text:span></text:p>
      <text:p text:style-name="P9"/>
      <text:p text:style-name="P7">Enfin, dans sa déclaration du 18 mai 2018, le SNUipp-FSU concl<text:span text:style-name="T3">u</text:span>ait sur l’indispensable défen<text:span text:style-name="T3">s</text:span>e des services publics et c’est pourquoi aujourd’hui, nous évoquons la situation de la Puisaye <text:span text:style-name="T3">avec</text:span> l’ouverture de deux établissements hors contrat, Moutiers (Ecole démocratique) et Andryes (Ecole alternative) qui s’ajoute<text:span text:style-name="T3">nt</text:span> au dispositif <text:span text:style-name="T3">E</text:span>cole à la maison qui fonctionne depuis plusieurs années dans ce secteur. <text:span text:style-name="T4">Ces établissements viennent s’ajouter à ceux qui existent déjà sur Sens (Ecole de la Sainte Famille) et Saint-Bris (Montessori) ainsi qu’à la future ouverture sur Auxerre (Montessori).</text:span></text:p>
      <text:p text:style-name="P11">Le SNUipp-FSU s’inquiète de toutes ces ouvertures et ce, d’autant plus que le ministère vient de mettre en ligne un dossier simplifié pour ce type de structures.</text:p>
      <text:p text:style-name="P12"/>
      <text:p text:style-name="P12"/>
      <text:p text:style-name="P13">Les représentants du SNUipp-FSU 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35.227861692</meta:creation-date>
    <dc:date>2018-05-31T10:55:24.969271255</dc:date>
    <meta:editing-duration>PT48M44S</meta:editing-duration>
    <meta:editing-cycles>12</meta:editing-cycles>
    <meta:generator>LibreOffice/5.1.6.2$Linux_X86_64 LibreOffice_project/10m0$Build-2</meta:generator>
    <meta:print-date>2018-05-31T10:55:11.876462147</meta:print-date>
    <meta:document-statistic meta:table-count="0" meta:image-count="0" meta:object-count="0" meta:page-count="1" meta:paragraph-count="15" meta:word-count="383" meta:character-count="2422" meta:non-whitespace-character-count="2050"/>
  </office:meta>
</office:document-meta>
</file>