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efb58" officeooo:paragraph-rsid="001efb58"/>
    </style:style>
    <style:style style:name="P2" style:family="paragraph" style:parent-style-name="Standard">
      <style:paragraph-properties fo:text-align="start" style:justify-single-word="false"/>
      <style:text-properties style:font-name="Arial" officeooo:rsid="001efb58" officeooo:paragraph-rsid="002e8165"/>
    </style:style>
    <style:style style:name="P3" style:family="paragraph" style:parent-style-name="Standard">
      <style:paragraph-properties fo:text-align="start" style:justify-single-word="false"/>
      <style:text-properties style:font-name="Arial" officeooo:rsid="001efb58" officeooo:paragraph-rsid="003033e9"/>
    </style:style>
    <style:style style:name="P4" style:family="paragraph" style:parent-style-name="Standard">
      <style:paragraph-properties fo:text-align="start" style:justify-single-word="false"/>
      <style:text-properties style:font-name="Arial" officeooo:rsid="0025c1ea" officeooo:paragraph-rsid="002b013a"/>
    </style:style>
    <style:style style:name="P5" style:family="paragraph" style:parent-style-name="Standard">
      <style:paragraph-properties fo:text-align="start" style:justify-single-word="false"/>
      <style:text-properties style:font-name="Arial" officeooo:rsid="00247fe9" officeooo:paragraph-rsid="00247fe9"/>
    </style:style>
    <style:style style:name="P6" style:family="paragraph" style:parent-style-name="Standard">
      <style:paragraph-properties fo:text-align="start" style:justify-single-word="false"/>
      <style:text-properties style:font-name="Arial" officeooo:rsid="00262795" officeooo:paragraph-rsid="00278dc3"/>
    </style:style>
    <style:style style:name="P7" style:family="paragraph" style:parent-style-name="Standard">
      <style:paragraph-properties fo:text-align="start" style:justify-single-word="false"/>
      <style:text-properties style:font-name="Arial" officeooo:rsid="001efb58" officeooo:paragraph-rsid="001efb58"/>
    </style:style>
    <style:style style:name="P8" style:family="paragraph" style:parent-style-name="Standard">
      <style:paragraph-properties fo:text-align="start" style:justify-single-word="false"/>
      <style:text-properties style:font-name="Arial" officeooo:rsid="001efb58" officeooo:paragraph-rsid="00247fe9"/>
    </style:style>
    <style:style style:name="P9" style:family="paragraph" style:parent-style-name="Standard">
      <style:paragraph-properties fo:text-align="start" style:justify-single-word="false"/>
      <style:text-properties style:font-name="Arial" officeooo:rsid="0025c1ea" officeooo:paragraph-rsid="002b013a"/>
    </style:style>
    <style:style style:name="P10" style:family="paragraph" style:parent-style-name="Standard">
      <style:paragraph-properties fo:text-align="start" style:justify-single-word="false"/>
      <style:text-properties style:font-name="Arial" officeooo:rsid="00247fe9" officeooo:paragraph-rsid="00247fe9"/>
    </style:style>
    <style:style style:name="P11" style:family="paragraph" style:parent-style-name="Standard">
      <style:paragraph-properties fo:text-align="start" style:justify-single-word="false"/>
      <style:text-properties style:font-name="Arial" officeooo:rsid="00262795" officeooo:paragraph-rsid="00262795"/>
    </style:style>
    <style:style style:name="P12" style:family="paragraph" style:parent-style-name="Standard">
      <style:paragraph-properties fo:text-align="start" style:justify-single-word="false"/>
      <style:text-properties style:font-name="Arial" officeooo:rsid="00262795" officeooo:paragraph-rsid="00278dc3"/>
    </style:style>
    <style:style style:name="P13" style:family="paragraph" style:parent-style-name="Standard">
      <style:paragraph-properties fo:text-align="start" style:justify-single-word="false"/>
      <style:text-properties style:font-name="Arial" officeooo:rsid="00278dc3" officeooo:paragraph-rsid="00278dc3"/>
    </style:style>
    <style:style style:name="P14" style:family="paragraph" style:parent-style-name="Standard">
      <style:paragraph-properties fo:margin-top="0cm" fo:margin-bottom="0cm" loext:contextual-spacing="false" fo:line-height="100%" fo:text-align="start" style:justify-single-word="false"/>
      <style:text-properties style:font-name="Tahoma" officeooo:rsid="00262795" officeooo:paragraph-rsid="002b7aa8" style:font-name-asian="Times New Roman" style:language-asian="fr" style:country-asian="FR" style:font-name-complex="Tahoma1"/>
    </style:style>
    <style:style style:name="P15" style:family="paragraph" style:parent-style-name="Standard">
      <style:paragraph-properties fo:margin-top="0cm" fo:margin-bottom="0cm" loext:contextual-spacing="false" fo:line-height="100%" fo:text-align="start" style:justify-single-word="false"/>
      <style:text-properties style:font-name="Tahoma" officeooo:paragraph-rsid="002b7aa8" style:font-name-asian="Times New Roman" style:language-asian="fr" style:country-asian="FR" style:font-name-complex="Tahoma1"/>
    </style:style>
    <style:style style:name="P16" style:family="paragraph" style:parent-style-name="Standard">
      <style:paragraph-properties fo:margin-top="0cm" fo:margin-bottom="0cm" loext:contextual-spacing="false" fo:line-height="100%" fo:text-align="start" style:justify-single-word="false"/>
      <style:text-properties officeooo:paragraph-rsid="0030b5f1"/>
    </style:style>
    <style:style style:name="P17" style:family="paragraph" style:parent-style-name="Standard">
      <style:paragraph-properties fo:margin-top="0cm" fo:margin-bottom="0cm" loext:contextual-spacing="false" fo:line-height="100%" fo:text-align="start" style:justify-single-word="false"/>
      <style:text-properties style:font-name="Arial" officeooo:rsid="0030b5f1" officeooo:paragraph-rsid="0030b5f1"/>
    </style:style>
    <style:style style:name="P18" style:family="paragraph" style:parent-style-name="Standard">
      <style:paragraph-properties fo:margin-top="0cm" fo:margin-bottom="0cm" loext:contextual-spacing="false" fo:line-height="100%" fo:text-align="start" style:justify-single-word="false"/>
      <style:text-properties style:font-name="Arial" officeooo:paragraph-rsid="0030b5f1"/>
    </style:style>
    <style:style style:name="P19" style:family="paragraph" style:parent-style-name="Standard">
      <style:paragraph-properties fo:text-align="justify" style:justify-single-word="false"/>
      <style:text-properties style:font-name="Arial" officeooo:rsid="001efb58" officeooo:paragraph-rsid="001efb58"/>
    </style:style>
    <style:style style:name="P20" style:family="paragraph" style:parent-style-name="Standard">
      <style:paragraph-properties fo:text-align="justify" style:justify-single-word="false">
        <style:tab-stops>
          <style:tab-stop style:position="11.183cm"/>
        </style:tab-stops>
      </style:paragraph-properties>
      <style:text-properties style:font-name="Arial" officeooo:rsid="001efb58" officeooo:paragraph-rsid="001efb58"/>
    </style:style>
    <style:style style:name="P21" style:family="paragraph" style:parent-style-name="Standard">
      <style:paragraph-properties fo:text-align="start" style:justify-single-word="false"/>
      <style:text-properties style:font-name="Arial" officeooo:rsid="001efb58" officeooo:paragraph-rsid="002e8165"/>
    </style:style>
    <style:style style:name="P22" style:family="paragraph" style:parent-style-name="Standard">
      <style:paragraph-properties fo:text-align="start" style:justify-single-word="false"/>
      <style:text-properties style:font-name="Arial" officeooo:rsid="001efb58" officeooo:paragraph-rsid="003033e9"/>
    </style:style>
    <style:style style:name="P23" style:family="paragraph" style:parent-style-name="Standard">
      <style:paragraph-properties fo:text-align="start" style:justify-single-word="false">
        <style:tab-stops>
          <style:tab-stop style:position="11.183cm"/>
        </style:tab-stops>
      </style:paragraph-properties>
      <style:text-properties style:font-name="Arial" officeooo:rsid="001efb58" officeooo:paragraph-rsid="003033e9"/>
    </style:style>
    <style:style style:name="P24" style:family="paragraph" style:parent-style-name="Standard">
      <style:paragraph-properties fo:text-align="start" style:justify-single-word="false">
        <style:tab-stops>
          <style:tab-stop style:position="11.183cm"/>
        </style:tab-stops>
      </style:paragraph-properties>
      <style:text-properties style:font-name="Arial" officeooo:rsid="001efb58" officeooo:paragraph-rsid="002e8165"/>
    </style:style>
    <style:style style:name="P25" style:family="paragraph" style:parent-style-name="Standard">
      <style:paragraph-properties fo:text-align="start" style:justify-single-word="false"/>
      <style:text-properties style:font-name="Arial" officeooo:rsid="0025c1ea" officeooo:paragraph-rsid="002b013a"/>
    </style:style>
    <style:style style:name="P26" style:family="paragraph" style:parent-style-name="Standard">
      <style:paragraph-properties fo:text-align="start" style:justify-single-word="false"/>
      <style:text-properties style:font-name="Arial" officeooo:rsid="00247fe9" officeooo:paragraph-rsid="00247fe9"/>
    </style:style>
    <style:style style:name="P27" style:family="paragraph" style:parent-style-name="Standard">
      <style:paragraph-properties fo:text-align="start" style:justify-single-word="false"/>
      <style:text-properties style:font-name="Arial" officeooo:rsid="00262795" officeooo:paragraph-rsid="00262795"/>
    </style:style>
    <style:style style:name="P28" style:family="paragraph" style:parent-style-name="Standard">
      <style:paragraph-properties fo:text-align="start" style:justify-single-word="false"/>
      <style:text-properties style:font-name="Arial" officeooo:rsid="00262795" officeooo:paragraph-rsid="00278dc3"/>
    </style:style>
    <style:style style:name="P29" style:family="paragraph" style:parent-style-name="Standard">
      <style:paragraph-properties fo:text-align="start" style:justify-single-word="false"/>
      <style:text-properties style:font-name="Arial" officeooo:rsid="00262795" officeooo:paragraph-rsid="0035d5b1"/>
    </style:style>
    <style:style style:name="T1" style:family="text">
      <style:text-properties officeooo:rsid="00247fe9"/>
    </style:style>
    <style:style style:name="T2" style:family="text">
      <style:text-properties officeooo:rsid="00232bc0"/>
    </style:style>
    <style:style style:name="T3" style:family="text">
      <style:text-properties officeooo:rsid="0020344a"/>
    </style:style>
    <style:style style:name="T4" style:family="text">
      <style:text-properties officeooo:rsid="00278dc3"/>
    </style:style>
    <style:style style:name="T5" style:family="text">
      <style:text-properties officeooo:rsid="00232bc0"/>
    </style:style>
    <style:style style:name="T6" style:family="text">
      <style:text-properties officeooo:rsid="00247fe9"/>
    </style:style>
    <style:style style:name="T7" style:family="text">
      <style:text-properties officeooo:rsid="0020344a"/>
    </style:style>
    <style:style style:name="T8" style:family="text">
      <style:text-properties officeooo:rsid="00278dc3"/>
    </style:style>
    <style:style style:name="T9" style:family="text">
      <style:text-properties officeooo:rsid="0024a6de"/>
    </style:style>
    <style:style style:name="T10" style:family="text">
      <style:text-properties officeooo:rsid="00286269"/>
    </style:style>
    <style:style style:name="T11" style:family="text">
      <style:text-properties officeooo:rsid="002b013a"/>
    </style:style>
    <style:style style:name="T12" style:family="text">
      <style:text-properties officeooo:rsid="002b7aa8"/>
    </style:style>
    <style:style style:name="T13" style:family="text">
      <style:text-properties style:font-name="Tahoma" style:font-name-asian="Times New Roman" style:language-asian="fr" style:country-asian="FR" style:font-name-complex="Tahoma1"/>
    </style:style>
    <style:style style:name="T14" style:family="text">
      <style:text-properties style:font-name="Tahoma" style:font-name-asian="Times New Roman" style:language-asian="fr" style:country-asian="FR" style:font-name-complex="Tahoma1" style:font-weight-complex="bold"/>
    </style:style>
    <style:style style:name="T15" style:family="text">
      <style:text-properties style:font-name="Tahoma" officeooo:rsid="0030b5f1" style:font-name-asian="Times New Roman" style:language-asian="fr" style:country-asian="FR" style:font-name-complex="Tahoma1"/>
    </style:style>
    <style:style style:name="T16" style:family="text">
      <style:text-properties style:font-name="Tahoma" officeooo:rsid="00326087" style:font-name-asian="Times New Roman" style:language-asian="fr" style:country-asian="FR" style:font-name-complex="Tahoma1"/>
    </style:style>
    <style:style style:name="T17" style:family="text">
      <style:text-properties style:font-name="Tahoma" fo:font-weight="bold" style:font-name-asian="Times New Roman" style:language-asian="fr" style:country-asian="FR" style:font-weight-asian="bold" style:font-name-complex="Tahoma1" style:font-weight-complex="bold"/>
    </style:style>
    <style:style style:name="T18" style:family="text">
      <style:text-properties style:font-name="Tahoma" fo:font-weight="normal" style:font-name-asian="Times New Roman" style:language-asian="fr" style:country-asian="FR" style:font-weight-asian="normal" style:font-name-complex="Tahoma1" style:font-weight-complex="normal"/>
    </style:style>
    <style:style style:name="T19" style:family="text">
      <style:text-properties officeooo:rsid="003033e9"/>
    </style:style>
    <style:style style:name="T20" style:family="text">
      <style:text-properties officeooo:rsid="0030b5f1"/>
    </style:style>
    <style:style style:name="T21" style:family="text">
      <style:text-properties officeooo:rsid="00347421"/>
    </style:style>
    <style:style style:name="T22" style:family="text">
      <style:text-properties officeooo:rsid="0035d5b1"/>
    </style:style>
  </office:automatic-styles>
  <office:body>
    <office:text text:use-soft-page-breaks="true">
      <text:tracked-changes text:track-changes="false">
        <text:changed-region xml:id="ct860131440" text:id="ct860131440">
          <text:deletion>
            <office:change-info>
              <dc:creator>Auteur inconnu</dc:creator>
              <dc:date>2019-01-28T14:36:12</dc:date>
            </office:change-info>
            <text:p text:style-name="P1">Madame La Directrice Académique, </text:p>
          </text:deletion>
        </text:changed-region>
        <text:changed-region xml:id="ct860131056" text:id="ct860131056">
          <text:insertion>
            <office:change-info>
              <dc:creator>Auteur inconnu</dc:creator>
              <dc:date>2019-01-28T14:21:03</dc:date>
            </office:change-info>
          </text:insertion>
        </text:changed-region>
        <text:changed-region xml:id="ct860127984" text:id="ct860127984">
          <text:deletion>
            <office:change-info>
              <dc:creator>Auteur inconnu</dc:creator>
              <dc:date>2019-01-28T14:37:06</dc:date>
            </office:change-info>
            <text:p text:style-name="P2">Tout d’abord, <text:span text:style-name="T1">à propos des élections. </text:span></text:p>
            <text:p text:style-name="P2">Quelques points qu’il nous paraît important de relever pour cette 1ère CAPD <text:span text:style-name="T2">de l’année</text:span>. </text:p>
          </text:deletion>
        </text:changed-region>
        <text:changed-region xml:id="ct860128112" text:id="ct860128112">
          <text:deletion>
            <office:change-info>
              <dc:creator>Auteur inconnu</dc:creator>
              <dc:date>2019-01-28T15:05:59</dc:date>
            </office:change-info>
            <text:p text:style-name="P3">et notons, par la même occasion, que les propos délétères tenus à notre encontre n’ont pas eu d’impac</text:p>
          </text:deletion>
        </text:changed-region>
        <text:changed-region xml:id="ct860131696" text:id="ct860131696">
          <text:deletion>
            <office:change-info>
              <dc:creator>Auteur inconnu</dc:creator>
              <dc:date>2019-01-28T15:06:01</dc:date>
            </office:change-info>
            <text:p text:style-name="P3">t</text:p>
          </text:deletion>
        </text:changed-region>
        <text:changed-region xml:id="ct860128496" text:id="ct860128496">
          <text:insertion>
            <office:change-info>
              <dc:creator>Auteur inconnu</dc:creator>
              <dc:date>2019-01-28T15:06:35</dc:date>
            </office:change-info>
          </text:insertion>
        </text:changed-region>
        <text:changed-region xml:id="ct860128624" text:id="ct860128624">
          <text:insertion>
            <office:change-info>
              <dc:creator>Auteur inconnu</dc:creator>
              <dc:date>2019-01-28T15:07:04</dc:date>
            </office:change-info>
          </text:insertion>
        </text:changed-region>
        <text:changed-region xml:id="ct860144880" text:id="ct860144880">
          <text:insertion>
            <office:change-info>
              <dc:creator>Auteur inconnu</dc:creator>
              <dc:date>2019-01-28T15:07:04</dc:date>
            </office:change-info>
          </text:insertion>
        </text:changed-region>
        <text:changed-region xml:id="ct860128752" text:id="ct860128752">
          <text:deletion>
            <office:change-info>
              <dc:creator>Auteur inconnu</dc:creator>
              <dc:date>2019-01-28T15:07:32</dc:date>
            </office:change-info>
            <text:p text:style-name="P3"><text:s/>d’oeuvrer dans le respect de la transparence et de l’équité pour l’ensemble des personnels <text:span text:style-name="T3">pour l’Ecole de la réussite</text:span>. </text:p>
          </text:deletion>
        </text:changed-region>
        <text:changed-region xml:id="ct860128880" text:id="ct860128880">
          <text:insertion>
            <office:change-info>
              <dc:creator>Auteur inconnu</dc:creator>
              <dc:date>2019-01-28T15:06:23</dc:date>
            </office:change-info>
          </text:insertion>
        </text:changed-region>
        <text:changed-region xml:id="ct860148720" text:id="ct860148720">
          <text:insertion>
            <office:change-info>
              <dc:creator>Auteur inconnu</dc:creator>
              <dc:date>2019-01-28T15:06:23</dc:date>
            </office:change-info>
          </text:insertion>
        </text:changed-region>
        <text:changed-region xml:id="ct860149232" text:id="ct860149232">
          <text:insertion>
            <office:change-info>
              <dc:creator>Auteur inconnu</dc:creator>
              <dc:date>2019-01-28T15:06:23</dc:date>
            </office:change-info>
          </text:insertion>
        </text:changed-region>
        <text:changed-region xml:id="ct860133488" text:id="ct860133488">
          <text:insertion>
            <office:change-info>
              <dc:creator>Auteur inconnu</dc:creator>
              <dc:date>2019-01-28T11:02:04</dc:date>
            </office:change-info>
          </text:insertion>
        </text:changed-region>
        <text:changed-region xml:id="ct860132848" text:id="ct860132848">
          <text:insertion>
            <office:change-info>
              <dc:creator>Auteur inconnu</dc:creator>
              <dc:date>2019-01-28T15:08:06</dc:date>
            </office:change-info>
          </text:insertion>
        </text:changed-region>
        <text:changed-region xml:id="ct860134768" text:id="ct860134768">
          <text:insertion>
            <office:change-info>
              <dc:creator>Auteur inconnu</dc:creator>
              <dc:date>2019-01-28T11:02:31</dc:date>
            </office:change-info>
          </text:insertion>
        </text:changed-region>
        <text:changed-region xml:id="ct860133232" text:id="ct860133232">
          <text:insertion>
            <office:change-info>
              <dc:creator>Auteur inconnu</dc:creator>
              <dc:date>2019-01-28T11:03:00</dc:date>
            </office:change-info>
          </text:insertion>
        </text:changed-region>
        <text:changed-region xml:id="ct860134896" text:id="ct860134896">
          <text:deletion>
            <office:change-info>
              <dc:creator>Auteur inconnu</dc:creator>
              <dc:date>2019-01-28T11:03:44</dc:date>
            </office:change-info>
            <text:p text:style-name="P4">a remise en cause de la professionalité des collègues est, elle aussi, mise à mal notamment par le biais d</text:p>
          </text:deletion>
        </text:changed-region>
        <text:changed-region xml:id="ct860133616" text:id="ct860133616">
          <text:insertion>
            <office:change-info>
              <dc:creator>Auteur inconnu</dc:creator>
              <dc:date>2019-01-28T11:03:58</dc:date>
            </office:change-info>
          </text:insertion>
        </text:changed-region>
        <text:changed-region xml:id="ct860134256" text:id="ct860134256">
          <text:insertion>
            <office:change-info>
              <dc:creator>Auteur inconnu</dc:creator>
              <dc:date>2019-01-28T11:04:20</dc:date>
            </office:change-info>
          </text:insertion>
        </text:changed-region>
        <text:changed-region xml:id="ct860133744" text:id="ct860133744">
          <text:insertion>
            <office:change-info>
              <dc:creator>Auteur inconnu</dc:creator>
              <dc:date>2019-01-28T11:05:00</dc:date>
            </office:change-info>
          </text:insertion>
        </text:changed-region>
        <text:changed-region xml:id="ct860133872" text:id="ct860133872">
          <text:insertion>
            <office:change-info>
              <dc:creator>Auteur inconnu</dc:creator>
              <dc:date>2019-01-28T11:06:00</dc:date>
            </office:change-info>
          </text:insertion>
        </text:changed-region>
        <text:changed-region xml:id="ct860151792" text:id="ct860151792">
          <text:insertion>
            <office:change-info>
              <dc:creator>Auteur inconnu</dc:creator>
              <dc:date>2019-01-28T11:06:00</dc:date>
            </office:change-info>
          </text:insertion>
        </text:changed-region>
        <text:changed-region xml:id="ct860135152" text:id="ct860135152">
          <text:deletion>
            <office:change-info>
              <dc:creator>Auteur inconnu</dc:creator>
              <dc:date>2019-01-28T11:03:57</dc:date>
            </office:change-info>
            <text:p text:style-name="P4"><text:s/></text:p>
          </text:deletion>
        </text:changed-region>
        <text:changed-region xml:id="ct860133360" text:id="ct860133360">
          <text:deletion>
            <office:change-info>
              <dc:creator>Auteur inconnu</dc:creator>
              <dc:date>2019-01-28T11:06:46</dc:date>
            </office:change-info>
            <text:p text:style-name="P4">qui tendent à faire des Enseignants des exécutants.</text:p>
          </text:deletion>
        </text:changed-region>
        <text:changed-region xml:id="ct860132592" text:id="ct860132592">
          <text:insertion>
            <office:change-info>
              <dc:creator>Auteur inconnu</dc:creator>
              <dc:date>2019-01-28T15:08:44</dc:date>
            </office:change-info>
          </text:insertion>
        </text:changed-region>
        <text:changed-region xml:id="ct860134384" text:id="ct860134384">
          <text:deletion>
            <office:change-info>
              <dc:creator>Auteur inconnu</dc:creator>
              <dc:date>2019-01-28T15:08:44</dc:date>
            </office:change-info>
            <text:p text:style-name="P4">l’Ecole</text:p>
          </text:deletion>
        </text:changed-region>
        <text:changed-region xml:id="ct860135536" text:id="ct860135536">
          <text:insertion>
            <office:change-info>
              <dc:creator>Auteur inconnu</dc:creator>
              <dc:date>2019-01-28T15:08:46</dc:date>
            </office:change-info>
          </text:insertion>
        </text:changed-region>
        <text:changed-region xml:id="ct860135408" text:id="ct860135408">
          <text:deletion>
            <office:change-info>
              <dc:creator>Auteur inconnu</dc:creator>
              <dc:date>2019-01-28T15:08:46</dc:date>
            </office:change-info>
            <text:p text:style-name="P4">Elèves.</text:p>
          </text:deletion>
        </text:changed-region>
        <text:changed-region xml:id="ct860132976" text:id="ct860132976">
          <text:insertion>
            <office:change-info>
              <dc:creator>Auteur inconnu</dc:creator>
              <dc:date>2019-01-28T15:09:09</dc:date>
            </office:change-info>
          </text:insertion>
        </text:changed-region>
        <text:changed-region xml:id="ct860135280" text:id="ct860135280">
          <text:deletion>
            <office:change-info>
              <dc:creator>Auteur inconnu</dc:creator>
              <dc:date>2019-01-28T15:09:09</dc:date>
            </office:change-info>
            <text:p text:style-name="P5">Ensuite q</text:p>
          </text:deletion>
        </text:changed-region>
        <text:changed-region xml:id="ct860134640" text:id="ct860134640">
          <text:insertion>
            <office:change-info>
              <dc:creator>Auteur inconnu</dc:creator>
              <dc:date>2019-01-28T15:09:25</dc:date>
            </office:change-info>
          </text:insertion>
        </text:changed-region>
        <text:changed-region xml:id="ct860135664" text:id="ct860135664">
          <text:insertion>
            <office:change-info>
              <dc:creator>Auteur inconnu</dc:creator>
              <dc:date>2019-01-28T11:16:34</dc:date>
            </office:change-info>
          </text:insertion>
        </text:changed-region>
        <text:changed-region xml:id="ct860134000" text:id="ct860134000">
          <text:insertion>
            <office:change-info>
              <dc:creator>Auteur inconnu</dc:creator>
              <dc:date>2019-01-28T11:17:21</dc:date>
            </office:change-info>
          </text:insertion>
        </text:changed-region>
        <text:changed-region xml:id="ct860135792" text:id="ct860135792">
          <text:insertion>
            <office:change-info>
              <dc:creator>Auteur inconnu</dc:creator>
              <dc:date>2019-01-28T11:18:08</dc:date>
            </office:change-info>
          </text:insertion>
        </text:changed-region>
        <text:changed-region xml:id="ct860134512" text:id="ct860134512">
          <text:insertion>
            <office:change-info>
              <dc:creator>Auteur inconnu</dc:creator>
              <dc:date>2019-01-28T11:21:08</dc:date>
            </office:change-info>
          </text:insertion>
        </text:changed-region>
        <text:changed-region xml:id="ct962450880" text:id="ct962450880">
          <text:insertion>
            <office:change-info>
              <dc:creator>Auteur inconnu</dc:creator>
              <dc:date>2019-01-28T11:21:08</dc:date>
            </office:change-info>
          </text:insertion>
        </text:changed-region>
        <text:changed-region xml:id="ct860135920" text:id="ct860135920">
          <text:insertion>
            <office:change-info>
              <dc:creator>Auteur inconnu</dc:creator>
              <dc:date>2019-01-28T11:22:59</dc:date>
            </office:change-info>
          </text:insertion>
        </text:changed-region>
        <text:changed-region xml:id="ct860133104" text:id="ct860133104">
          <text:insertion>
            <office:change-info>
              <dc:creator>Auteur inconnu</dc:creator>
              <dc:date>2019-01-28T15:11:09</dc:date>
            </office:change-info>
          </text:insertion>
        </text:changed-region>
        <text:changed-region xml:id="ct860134128" text:id="ct860134128">
          <text:insertion>
            <office:change-info>
              <dc:creator>Auteur inconnu</dc:creator>
              <dc:date>2019-01-28T11:27:57</dc:date>
            </office:change-info>
          </text:insertion>
        </text:changed-region>
        <text:changed-region xml:id="ct860132720" text:id="ct860132720">
          <text:insertion>
            <office:change-info>
              <dc:creator>Auteur inconnu</dc:creator>
              <dc:date>2019-01-28T15:13:30</dc:date>
            </office:change-info>
          </text:insertion>
        </text:changed-region>
        <text:changed-region xml:id="ct860136048" text:id="ct860136048">
          <text:insertion>
            <office:change-info>
              <dc:creator>Auteur inconnu</dc:creator>
              <dc:date>2019-01-28T15:14:46</dc:date>
            </office:change-info>
          </text:insertion>
        </text:changed-region>
        <text:changed-region xml:id="ct860132080" text:id="ct860132080">
          <text:insertion>
            <office:change-info>
              <dc:creator>Auteur inconnu</dc:creator>
              <dc:date>2019-01-28T15:15:00</dc:date>
            </office:change-info>
          </text:insertion>
        </text:changed-region>
        <text:changed-region xml:id="ct860135024" text:id="ct860135024">
          <text:insertion>
            <office:change-info>
              <dc:creator>Auteur inconnu</dc:creator>
              <dc:date>2019-01-28T15:57:31</dc:date>
            </office:change-info>
          </text:insertion>
        </text:changed-region>
        <text:changed-region xml:id="ct860132464" text:id="ct860132464">
          <text:insertion>
            <office:change-info>
              <dc:creator>Auteur inconnu</dc:creator>
              <dc:date>2019-01-28T15:57:43</dc:date>
            </office:change-info>
          </text:insertion>
        </text:changed-region>
        <text:changed-region xml:id="ct860132336" text:id="ct860132336">
          <text:deletion>
            <office:change-info>
              <dc:creator>Auteur inconnu</dc:creator>
              <dc:date>2019-01-28T15:57:43</dc:date>
            </office:change-info>
            <text:p text:style-name="P6"><text:span text:style-name="T4">d’oeuvrer</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change text:change-id="ct860131440"/><text:change-start text:change-id="ct860131056"/></text:p>
      <text:p text:style-name="P24">Madame la directrice académique, mesdames et messieurs les inspectrices et inspecteurs, mesdames et messieurs des services administratifs, chers collègues,</text:p>
      <text:p text:style-name="P24"><text:line-break/>La nouvelle délégation du SNUipp est heureuse de prendre place ici, suite aux élections professionnelles de décembre 2018.<text:change-end text:change-id="ct860131056"/><text:change text:change-id="ct860127984"/></text:p>
      <text:p text:style-name="P23"><text:span text:style-name="T1">L</text:span>e SNUipp-FSU tient à souligner l’augmentation de la participation <text:span text:style-name="T10">à ces élections </text:span>ce qui démontre le réel attachement des collègues <text:span text:style-name="T1">pour</text:span> les instances représentatives et démontre, s’il en était besoin, que le ministère fait fausse route avec ses propositions de réorganisation. Par leur vote, les collègues ont maintenu le SNUipp-FSU comme 1ère organisation pour les représenter, <text:span text:style-name="T10">dans l’Yonne mais aussi à l’échelon national</text:span>. Nous les en remercions<text:change text:change-id="ct860128112"/><text:change text:change-id="ct860131696"/>. Le SNUipp/FSU continuera<text:change-start text:change-id="ct860128496"/> <text:span text:style-name="T19">de défendre une transformation de l’école au service de la réussi</text:span><text:change-end text:change-id="ct860128496"/><text:change-start text:change-id="ct860128624"/><text:span text:style-name="T19">te de tous les élèves</text:span><text:change-end text:change-id="ct860128624"/><text:span text:style-name="T19"> </text:span><text:change-start text:change-id="ct860144880"/><text:span text:style-name="T19">et à</text:span><text:change-end text:change-id="ct860144880"/><text:change text:change-id="ct860128752"/><text:change-start text:change-id="ct860128880"/> à défendre les conditions de travail des personnels (enseignantes et enseignants, AESH, notamment) dans la transparence et l’équité entre tou<text:change-end text:change-id="ct860128880"/><text:span text:style-name="T21">te</text:span><text:change-start text:change-id="ct860148720"/>s<text:change-end text:change-id="ct860148720"/> <text:span text:style-name="T21">et tous</text:span><text:change-start text:change-id="ct860149232"/>.<text:line-break/><text:change-end text:change-id="ct860149232"/></text:p>
      <text:p text:style-name="P8"/>
      <text:p text:style-name="P4">Par leur participation, les collègues donnent un signal fort au gouvernement qui serait bien inspiré de revoir ses positions vis à vis des organisations syndicales <text:change-start text:change-id="ct860133488"/><text:span text:style-name="T11">et du paritarisme, </text:span><text:change-end text:change-id="ct860133488"/>et ce, dans un contexte social et politique, tendu. <text:change-start text:change-id="ct860132848"/></text:p>
      <text:p text:style-name="P4"><text:change-end text:change-id="ct860132848"/><text:change-start text:change-id="ct860134768"/></text:p>
      <text:p text:style-name="P4"><text:span text:style-name="T11">La politique de M. Blanquer ne cesse de mettre à mal la profes</text:span><text:change-end text:change-id="ct860134768"/><text:change-start text:change-id="ct860133232"/><text:span text:style-name="T11">sionnalité enseignante. </text:span><text:change-end text:change-id="ct860133232"/>Les déclarations du ministre quant à la relance des heures supplémentaires défiscalisées montrent un profond mépris pour les Enseignants du Premier Degré. Les priorités affichées pour la carte scolaire, sans les dotations nécessaires en parallèle, contribuent au malaise. Enfin l<text:change text:change-id="ct860134896"/>es évaluations CP<text:change-start text:change-id="ct860133616"/>, <text:change-end text:change-id="ct860133616"/><text:change-start text:change-id="ct860134256"/><text:span text:style-name="T11">hypertrophiées sur le déchiffrage et le code envoient en creux l’injonction aux maître</text:span><text:change-end text:change-id="ct860134256"/><text:change-start text:change-id="ct860133744"/><text:span text:style-name="T11">sses et maîtres de CP mais également de maternelle de se concentrer sur la technique du déchiffrage, laiss</text:span><text:change-end text:change-id="ct860133744"/><text:change-start text:change-id="ct860133872"/><text:span text:style-name="T11">ant de côté tout ce qui relève </text:span><text:change-end text:change-id="ct860133872"/><text:span text:style-name="T11">de la compréhension de texte, </text:span><text:change-start text:change-id="ct860151792"/><text:span text:style-name="T11">du vocabulaire, du plaisir et du sens de la lecture, de l’écriture...</text:span><text:change-end text:change-id="ct860151792"/><text:change text:change-id="ct860135152"/><text:change text:change-id="ct860133360"/> Pour le SNUipp-FSU les enseignants sont des concepteurs et il est grand temps de les laisser travailler dans l’intérêt de <text:change-start text:change-id="ct860132592"/><text:span text:style-name="T20">l’École</text:span><text:change-end text:change-id="ct860132592"/><text:change text:change-id="ct860134384"/> et de la réussite des <text:change-start text:change-id="ct860135536"/><text:span text:style-name="T20">élèves.</text:span><text:change-end text:change-id="ct860135536"/><text:change text:change-id="ct860135408"/> </text:p>
      <text:p text:style-name="P8"/>
      <text:p text:style-name="P5"><text:change-start text:change-id="ct860132976"/><text:span text:style-name="T20">Q</text:span><text:change-end text:change-id="ct860132976"/><text:change text:change-id="ct860135280"/>uelques points d’ordre administratif :</text:p>
      <text:p text:style-name="P5">Les promotions sont à l’ordre du jour aujourd’hui. Le SNUipp-FSU dénonce que les promotions automatiques n’aient pas été faites plus tôt. En effet, de nombreux collègues auraient pu bénéficier de leur promotion depuis septembre. Il y aura bien sûr « effet rétroactif »<text:change-start text:change-id="ct860134640"/> <text:change-end text:change-id="ct860134640"/>mais ce <text:span text:style-name="T9">fonctionnement </text:span>n’est pas <text:span text:style-name="T9">dans </text:span>l’intérêt des collègues<text:change-start text:change-id="ct860135664"/>, <text:span text:style-name="T12">pour qui la question des salaires est un sujet sensible</text:span><text:change-end text:change-id="ct860135664"/>.</text:p>
      <text:p text:style-name="P29">La rédaction de la circulaire Mouvement passe<text:change-start text:change-id="ct860134000"/><text:span text:style-name="T12">rait</text:span><text:change-end text:change-id="ct860134000"/> sous l’égide des CT. <text:s/><text:span text:style-name="T21">Nous prenons note de la tenue prochaine d’un groupe de travail CT sur cette question, mais, p</text:span>our le SNUipp-FSU, ce point de la gestion des personnels relève bien des CAPD comme cela a toujours été le cas.</text:p>
      <text:p text:style-name="P29">A la lecture du BO Mobilité qui tend à imposer des règles aux départements, différents points nous alertent et en particulier l’organisation des supports de secteur visant à affecter des collègues sur des supports non pérennes en totalité. </text:p>
      <text:p text:style-name="P29"><text:change-start text:change-id="ct860135792"/><text:span text:style-name="T12">Nous rappelons que la circulaire ministérielle ne donne que des préconisations.</text:span><text:change-end text:change-id="ct860135792"/><text:change-start text:change-id="ct860134512"/></text:p>
      <text:p text:style-name="P14">La note de service <text:change-end text:change-id="ct860134512"/><text:span text:style-name="T22">désigne</text:span><text:change-start text:change-id="ct962450880"/> des orientations nationales, et non des règles propres aux mouvements départementaux, ce qui laisse une certaine souplesse quant à la fixation des règles, des éléments du barème, des zones géographiques et des postes.<text:change-end text:change-id="ct962450880"/><text:change-start text:change-id="ct860135920"/></text:p>
      <text:p text:style-name="P16"><text:change-end text:change-id="ct860135920"/><text:change-start text:change-id="ct860133104"/><text:span text:style-name="T15">Autre point inquiétant, la</text:span><text:change-end text:change-id="ct860133104"/><text:change-start text:change-id="ct860134128"/><text:span text:style-name="T13"> volonté du ministère de réduire le mouvement à une phase </text:span><text:span text:style-name="T14">unique</text:span><text:span text:style-name="T17"> </text:span><text:span text:style-name="T13">avec des ajustements à la marge. Cela méconnaît l’ampleur de la phase d’ajustement.</text:span></text:p>
      <text:p text:style-name="P15"><text:soft-page-break/>Il est important que la notion de seconde phase puisse être réintroduite même si elle s’appelle phase d’ajustement afin d’éviter les affectations faites au coup par coup en dehors d’instances.</text:p>
      <text:p text:style-name="P17"><text:change-end text:change-id="ct860134128"/><text:change-start text:change-id="ct860132720"/><text:span text:style-name="T13">En ce qui concerne les</text:span><text:span text:style-name="T18"> Postes à profil, </text:span><text:span text:style-name="T13">la liste référencée par la note de service ministérielle est particulièrement courte (conseillers techniques auprès de l’IA-DASEN, délégués USEP, coordonnateurs en EP, écoles isolées en zones rurales ou de montagne en particulier les classes uniques) même si le SNUipp-FSU souhaiterait qu’il n’y en ait aucun.</text:span></text:p>
      <text:p text:style-name="P18"><text:span text:style-name="T15">Il est précisé que certains postes à exigence particulière peuvent relever exceptionnellement de la catégorie postes à profil « lorsqu’un projet spécifique nécessitant une adéquation entre le poste et le profil le justifient (ex : des directions d’écoles les plus complexes en REP+) » ce qui veut dire qu’il n’y a pas d’automaticité pour cette catégorie de postes et qu’il n’y a pas de raison que tous les postes de direction dans une catégorie particulière en relève, </text:span><text:span text:style-name="T16">par exemple</text:span><text:span text:style-name="T15">. </text:span><text:change-end text:change-id="ct860132720"/><text:change-start text:change-id="ct860136048"/><text:span text:style-name="T15">Le SNUipp-FSU s’oppose à la multiplication de ce type</text:span><text:change-end text:change-id="ct860136048"/><text:change-start text:change-id="ct860132080"/><text:span text:style-name="T15"> de postes et souhaite que soit rediscuté</text:span><text:change-end text:change-id="ct860132080"/><text:change-start text:change-id="ct860135024"/><text:span text:style-name="T15"> </text:span><text:span text:style-name="T16">ce profilage.</text:span><text:change-end text:change-id="ct860135024"/></text:p>
      <text:p text:style-name="P11"/>
      <text:p text:style-name="P6">Les collègues ont besoin de sérénité pour travailler, ils attendent de la bienveillance de la part de l’administration de tutelle. Le SNUipp/FSU <text:span text:style-name="T4">continuera </text:span><text:change-start text:change-id="ct860132464"/><text:span text:style-name="T4">d’œuvrer</text:span><text:change-end text:change-id="ct860132464"/><text:change text:change-id="ct860132336"/><text:span text:style-name="T4"> pour les défendre tant pour leur situation personnelle et administrative que pour leur liberté pédagogique. </text:span></text:p>
      <text:p text:style-name="P6"/>
      <text:p text:style-name="P13">Merci de votre attention. </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7T19:23:06.729000000</meta:creation-date>
    <dc:date>2019-01-30T21:01:14.358000000</dc:date>
    <meta:editing-duration>PT2H35M58S</meta:editing-duration>
    <meta:editing-cycles>10</meta:editing-cycles>
    <meta:generator>LibreOffice/6.1.4.2$Windows_x86 LibreOffice_project/9d0f32d1f0b509096fd65e0d4bec26ddd1938fd3</meta:generator>
    <meta:document-statistic meta:table-count="0" meta:image-count="0" meta:object-count="0" meta:page-count="2" meta:paragraph-count="17" meta:word-count="772" meta:character-count="4972" meta:non-whitespace-character-count="4209"/>
  </office:meta>
</office:document-meta>
</file>