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d9e90" officeooo:paragraph-rsid="000dd12f"/>
    </style:style>
    <style:style style:name="P2" style:family="paragraph" style:parent-style-name="Standard">
      <style:paragraph-properties fo:text-align="center" style:justify-single-word="false"/>
      <style:text-properties officeooo:rsid="000f8f09" officeooo:paragraph-rsid="000dd12f"/>
    </style:style>
    <style:style style:name="P3" style:family="paragraph" style:parent-style-name="Standard">
      <style:text-properties officeooo:rsid="000f8f09" officeooo:paragraph-rsid="000dd12f"/>
    </style:style>
    <style:style style:name="P4" style:family="paragraph" style:parent-style-name="Standard">
      <style:paragraph-properties fo:margin-left="8.2cm" fo:margin-right="0cm" fo:text-align="center" style:justify-single-word="false" fo:text-indent="0cm" style:auto-text-indent="false"/>
      <style:text-properties officeooo:rsid="000f8f09" officeooo:paragraph-rsid="000dd12f"/>
    </style:style>
    <style:style style:name="P5" style:family="paragraph" style:parent-style-name="Standard" style:master-page-name="">
      <style:paragraph-properties fo:margin-left="7.999cm" fo:margin-right="0cm" fo:text-indent="0cm" style:auto-text-indent="false" style:page-number="auto"/>
      <style:text-properties officeooo:rsid="000d9e90" officeooo:paragraph-rsid="000dd12f"/>
    </style:style>
    <style:style style:name="P6" style:family="paragraph" style:parent-style-name="Standard">
      <style:paragraph-properties fo:margin-left="2cm" fo:margin-right="0cm" fo:text-indent="0.499cm" style:auto-text-indent="false"/>
      <style:text-properties officeooo:rsid="000f8f09" officeooo:paragraph-rsid="000dd12f"/>
    </style:style>
    <style:style style:name="P7" style:family="paragraph" style:parent-style-name="Standard">
      <style:paragraph-properties fo:margin-left="2cm" fo:margin-right="0cm" fo:text-indent="0.499cm" style:auto-text-indent="false"/>
      <style:text-properties officeooo:rsid="000dd12f" officeooo:paragraph-rsid="000dd12f"/>
    </style:style>
    <style:style style:name="P8" style:family="paragraph" style:parent-style-name="Standard" style:master-page-name="">
      <style:paragraph-properties fo:margin-left="2cm" fo:margin-right="0cm" fo:text-indent="0.499cm" style:auto-text-indent="false" style:page-number="auto"/>
      <style:text-properties officeooo:rsid="000f8f09" officeooo:paragraph-rsid="000dd12f"/>
    </style:style>
    <style:style style:name="P9" style:family="paragraph" style:parent-style-name="Standard" style:master-page-name="">
      <style:paragraph-properties style:page-number="auto"/>
      <style:text-properties fo:font-style="italic" officeooo:rsid="000f8f09" officeooo:paragraph-rsid="000dd12f" style:font-style-asian="italic" style:font-style-complex="itali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dd12f"/>
    </style:style>
    <style:style style:name="T3" style:family="text">
      <style:text-properties officeooo:rsid="000de3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(Nom, prénom, poste)</text:p>
      <text:p text:style-name="P1"/>
      <text:p text:style-name="P1"/>
      <text:p text:style-name="P1"/>
      <text:p text:style-name="P1"/>
      <text:p text:style-name="P5">à Madame la Directrice Académique</text:p>
      <text:p text:style-name="P5">s/c L'IEN</text:p>
      <text:p text:style-name="P1"/>
      <text:p text:style-name="P1"><text:span text:style-name="T1">Objet</text:span> : animation pédagogique</text:p>
      <text:p text:style-name="P1"/>
      <text:p text:style-name="P2">Madame l'Inspectrice d'Académie,</text:p>
      <text:p text:style-name="P3"/>
      <text:p text:style-name="P8">Je <text:span text:style-name="T2">ne </text:span>me suis <text:span text:style-name="T2">pas </text:span>rendu à l'animation pédagogique <text:span text:style-name="T2">du</text:span>..................................... à ............................................</text:p>
      <text:p text:style-name="P6"/>
      <text:p text:style-name="P7">Vous m'aviez adressé une invitation et il était mentionné qu'il s'agissait d'une invitation, ce qui est confirmé par la mention "Pas de remboursement de frais de transport<text:span text:style-name="T3">"</text:span>. En conséquence, la mention "ordre de mission" est inadaptée sauf à rendre ce document incompatible avec le décret 2006-781.</text:p>
      <text:p text:style-name="P7"/>
      <text:p text:style-name="P7"><text:span text:style-name="T3">Je n'ai donc pas de justificatif</text:span> d'absence à fournir.</text:p>
      <text:p text:style-name="P6"/>
      <text:p text:style-name="P4">À.............................., le 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c APFFEL</meta:initial-creator>
    <meta:creation-date>2015-01-20T16:05:17.142576476</meta:creation-date>
    <dc:date>2015-01-20T16:33:43.256559270</dc:date>
    <dc:creator>Eric APFFEL</dc:creator>
    <meta:editing-duration>PT10M19S</meta:editing-duration>
    <meta:editing-cycles>2</meta:editing-cycles>
    <meta:generator>LibreOffice/4.3.3.2$Linux_X86_64 LibreOffice_project/430m0$Build-2</meta:generator>
    <meta:document-statistic meta:table-count="0" meta:image-count="0" meta:object-count="0" meta:page-count="1" meta:paragraph-count="9" meta:word-count="87" meta:character-count="678" meta:non-whitespace-character-count="600"/>
  </office:meta>
</office:document-meta>
</file>