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9e90" officeooo:paragraph-rsid="000af89d"/>
    </style:style>
    <style:style style:name="P2" style:family="paragraph" style:parent-style-name="Standard">
      <style:text-properties officeooo:rsid="000d9e90" officeooo:paragraph-rsid="000d9e90"/>
    </style:style>
    <style:style style:name="P3" style:family="paragraph" style:parent-style-name="Standard">
      <style:text-properties officeooo:rsid="000f8f09" officeooo:paragraph-rsid="000f8f09"/>
    </style:style>
    <style:style style:name="P4" style:family="paragraph" style:parent-style-name="Standard">
      <style:paragraph-properties fo:text-align="center" style:justify-single-word="false"/>
      <style:text-properties officeooo:rsid="000f8f09" officeooo:paragraph-rsid="000f8f09"/>
    </style:style>
    <style:style style:name="P5" style:family="paragraph" style:parent-style-name="Standard">
      <style:text-properties fo:font-style="italic" officeooo:rsid="000f8f09" officeooo:paragraph-rsid="000f8f09" style:font-style-asian="italic" style:font-style-complex="italic"/>
    </style:style>
    <style:style style:name="P6" style:family="paragraph" style:parent-style-name="Standard" style:master-page-name="">
      <style:paragraph-properties fo:margin-left="7.999cm" fo:margin-right="0cm" fo:text-indent="0cm" style:auto-text-indent="false" style:page-number="auto"/>
      <style:text-properties officeooo:rsid="000d9e90" officeooo:paragraph-rsid="000d9e90"/>
    </style:style>
    <style:style style:name="P7" style:family="paragraph" style:parent-style-name="Standard" style:master-page-name="">
      <style:paragraph-properties fo:margin-left="7.999cm" fo:margin-right="0cm" fo:text-indent="0cm" style:auto-text-indent="false" style:page-number="auto"/>
      <style:text-properties officeooo:rsid="000d9e90" officeooo:paragraph-rsid="000d9e90"/>
    </style:style>
    <style:style style:name="P8" style:family="paragraph" style:parent-style-name="Standard" style:master-page-name="">
      <style:paragraph-properties fo:margin-left="2cm" fo:margin-right="0cm" fo:text-indent="0.499cm" style:auto-text-indent="false" style:page-number="auto"/>
      <style:text-properties officeooo:rsid="000f8f09" officeooo:paragraph-rsid="000f8f09"/>
    </style:style>
    <style:style style:name="P9" style:family="paragraph" style:parent-style-name="Standard">
      <style:paragraph-properties fo:margin-left="2cm" fo:margin-right="0cm" fo:text-indent="0.499cm" style:auto-text-indent="false"/>
      <style:text-properties officeooo:rsid="000f8f09" officeooo:paragraph-rsid="000f8f09"/>
    </style:style>
    <style:style style:name="P10" style:family="paragraph" style:parent-style-name="Standard" style:master-page-name="">
      <style:paragraph-properties fo:margin-left="8.2cm" fo:margin-right="0cm" fo:text-align="center" style:justify-single-word="false" fo:text-indent="0cm" style:auto-text-indent="false" style:page-number="auto"/>
      <style:text-properties officeooo:rsid="000f8f09" officeooo:paragraph-rsid="000f8f09"/>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 poste)</text:p>
      <text:p text:style-name="P1"/>
      <text:p text:style-name="P1"/>
      <text:p text:style-name="P1"/>
      <text:p text:style-name="P1"/>
      <text:p text:style-name="P6">à Madame la Directrice Académique</text:p>
      <text:p text:style-name="P6">s/c L'IEN</text:p>
      <text:p text:style-name="P2"/>
      <text:p text:style-name="P2"><text:span text:style-name="T1">Objet</text:span> : frais de déplacement pour animation pédagogique</text:p>
      <text:p text:style-name="P1"/>
      <text:p text:style-name="P4">Madame l'Inspectrice d'Académie,</text:p>
      <text:p text:style-name="P3"/>
      <text:p text:style-name="P8">Je me suis rendu à l'animation pédagogique le..................................... à ............................................</text:p>
      <text:p text:style-name="P9"/>
      <text:p text:style-name="P9">Pour cela, vous m'avez adressé une "convocation de stagiaire valant ordre de mission". Dans ces conditions, la mention "Pas de remboursement de frais de séjour" est sans valeur puisque en contradiction avec le décret 2006-781, notamment son article 3.</text:p>
      <text:p text:style-name="P9"/>
      <text:p text:style-name="P9">En conséquence, je souhaite recevoir les imprimés à remplir pour faire valoir mes droits.</text:p>
      <text:p text:style-name="P9"/>
      <text:p text:style-name="P10">À..............................,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APFFEL</meta:initial-creator>
    <meta:creation-date>2015-01-20T11:22:26.920136015</meta:creation-date>
    <dc:date>2015-01-20T16:05:04.772364236</dc:date>
    <dc:creator>Eric APFFEL</dc:creator>
    <meta:editing-duration>PT5S</meta:editing-duration>
    <meta:editing-cycles>1</meta:editing-cycles>
    <meta:document-statistic meta:table-count="0" meta:image-count="0" meta:object-count="0" meta:page-count="1" meta:paragraph-count="9" meta:word-count="87" meta:character-count="687" meta:non-whitespace-character-count="609"/>
    <meta:generator>LibreOffice/4.3.3.2$Linux_X86_64 LibreOffice_project/430m0$Build-2</meta:generator>
  </office:meta>
</office:document-meta>
</file>