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text-align="end"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8 avril 2019, à Tonnerre</text:p>
      <text:p text:style-name="Standard">Madame la Directrice Académique,</text:p>
      <text:p text:style-name="Standard"/>
      <text:p text:style-name="Standard">Les organisations syndicales FO-FSU-SUD-CGT-UNSA ont suivi régulièrement la situation à l’école des prés-Hauts à Tonnerre. Pendant une semaine, les parents ont occupé la cour de l’école et empêché les cours de se tenir, en signe de protestation contre la Loi « pour une école de la confiance » : inquiétude pour l’avenir de leurs enfants, contre une certaine remise en cause du service public d’Education, contre les atteintes aux valeurs de l’Ecole Publique. Cette action, menée sans aucune violence et avec un profond respect pour les enfants et leur sécurité, a été suivie par la quasi-totalité des parents qui n’ont pas mis leurs enfants à l’école.</text:p>
      <text:p text:style-name="Standard">Partout dans le département, et au-delà au niveau national, les questionnements et l’opposition à ce projet de loi grandit et se fait plus pressante. Pour preuve, l’ensemble des organisations syndicales représentatives de notre département en demande le retrait et la FCPE également. </text:p>
      <text:p text:style-name="Standard">En toute logique, cette contestation se fait d’autant plus forte à Tonnerre, où une expérimentation d’«école du socle», dans la logique des EPSF, a menacé de voir le jour à la rentrée prochaine et reste dans les cartons pour la rentrée suivante.</text:p>
      <text:p text:style-name="Standard">Malgré la forte inquiétude que cela représente pour les parents et les enseignants, aucune réponse n’a été donnée. Pourtant ces inquiétudes ne sont pas des « bobards » : les informations diffusées notamment par les organisations syndicales reprennent textuellement ce qui est écrit dans le projet de Loi. Et concernant plus particulièrement Tonnerre, aucune information n’est donnée sur le projet d’école du socle, vous-même avez refusé d’en donner les éléments en instance.</text:p>
      <text:p text:style-name="Standard">Ces projets de Loi et d’école du socle à Tonnerre se faisant de façon unilatérale, il serait fort regrettable que les avis qui n’ont pas été recueillis jusqu’alors ne puissent s’exprimer. En tout état de cause, la seule réaction reste, à tous les niveaux, de tenter d’étouffer l’inquiétude et la contestation, en particulier par la menace ou la répression. Le rejet s’exprime donc de plus en plus fortement. </text:p>
      <text:p text:style-name="Standard">Nous ne pouvons accepter l’escalade de manœuvres et de pressions qui s’exercent face au mécontentement.</text:p>
      <text:p text:style-name="Standard">A l’école des Prés-Hauts, les parents mobilisés contre le projet de loi « pour une école de la confiance » ont reçu de multiples menaces : La police, les gendarmes, un huissier de justice sont venus leur demander de quitter les lieux, le Secrétaire Général de la DSDEN leur a fait entendre qu’ils encouraient une amende de 45000 euros et une peine de 2 ans de prison. En revanche, aucune réponse n’a été donnée sur le fond. Même les enseignants, pour n’avoir pas voulu porter plainte, ont été accusés de complaisance envers ces parents et menacés de retrait de salaire par vos services. Ce n’est pas la définition que nous avons de la confiance.</text:p>
      <text:p text:style-name="Standard">Nous apprenons enfin que vous avez porté plainte vendredi 5 avril contre les parents mobilisés.</text:p>
      <text:p text:style-name="Standard">Face à la fin de non-recevoir de la part du ministère, malgré les menaces opposées, sans aucune réponse aux revendications, il est bien évident que les parents et les enseignants, à Tonnerre et ailleurs, demeurent toujours aussi déterminés. Ils ont lu les textes, refusent catégoriquement le projet de loi, s’organisent pour se faire entendre. Et ils ont raison.<text:bookmark text:name="_GoBack"/></text:p>
      <text:p text:style-name="Standard">Ces revendications sont légitimes et doivent être satisfaites : il ne peut être question d’accepter que la coercition soit encore et toujours la réponse de l’autorité face aux contestations. <text:s text:c="2"/></text:p>
      <text:p text:style-name="Standard">Dans ce sens, nous vous demandons solennellement de bien vouloir retirer la plainte déposée contre ces parents, de nous assurer qu’aucun enseignant ne sera tenu pour responsable de <text:soft-page-break/>ces actions, et de faire remonter nos revendications au ministère, en particulier celle du retrait du projet de loi. </text:p>
      <text:p text:style-name="Standard">Nous vous prions de recevoir, Madame la Directrice, l’expression de notre parfaite considération.</text:p>
      <text:p text:style-name="Standard"/>
      <text:p text:style-name="P1">FNEC-FP FO 89 - FSU 89 - SUD Education 89 - SE-UNSA 8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DI89</meta:initial-creator>
    <dc:creator>SNUDI89</dc:creator>
    <meta:editing-cycles>4</meta:editing-cycles>
    <meta:creation-date>2019-04-09T07:26:00</meta:creation-date>
    <dc:date>2019-04-09T12:36:00</dc:date>
    <meta:editing-duration>PT3H23M</meta:editing-duration>
    <meta:generator>LibreOffice/5.1.6.2$Linux_X86_64 LibreOffice_project/10m0$Build-2</meta:generator>
    <meta:document-statistic meta:table-count="0" meta:image-count="0" meta:object-count="0" meta:page-count="2" meta:paragraph-count="15" meta:word-count="644" meta:character-count="3970" meta:non-whitespace-character-count="3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