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         Roman" svg:font-family="'Times New          Roman', serif"/>
    <style:font-face style:name="Times New        Roman" svg:font-family="'Times New       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         Roman" fo:font-size="18pt" fo:font-weight="bold"/>
    </style:style>
    <style:style style:name="P2" style:family="paragraph" style:parent-style-name="Text_20_body">
      <style:paragraph-properties fo:line-height="115%"/>
      <style:text-properties style:font-name="Times New       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trait du projet de décret et d’arrêté sur l’évaluation</text:p>
      <text:p text:style-name="P2"><text:line-break/>L’ampleur de la mobilisation contre les projets de textes concernant l’évaluation des personnels d’enseignement, d’éducation et d’orientation (appel à la grève, pétition qui a déjà recueilli 66 000 signatures, assemblées générales de personnels, motions de conseils d’administration de collèges et de lycées, motions de conseils d’écoles…) a contraint le ministre de l’Education Nationale à revenir sur la suppression de toutes les promotions entre 2012 et 2015. Il renonce aussi à présenter ce texte dès décembre au CTM. Il tente de désamorcer la mobilisation des personnels de l’éducation en proposant un simulacre de négociations sur ces textes.<text:line-break/><text:line-break/>Il affirme aujourd’hui que ces textes ne sont pas définitifs et sont ouverts à la discussion. Mais dans le même temps il confirme qu’il n’entend pas revenir sur les principaux points de désaccord : <text:line-break/>—     le rôle majeur du supérieur hiérarchique : IEN dans le premier degré et positionnement du chef d’établissement comme seul évaluateur dans le second degré, <text:line-break/>—     le contenu de l’évaluation : elle ne porterait plus principalement sur l’activité en classe avec les élèves, <text:line-break/>—     l’évolution des carrières : déroulement ralenti, sans transparence renforçant inégalités et injustices.<text:line-break/><text:line-break/>Les organisations départementales FSU, FNECFP FO, CGT Educ’action, SE-UNSA, comme les centaines de grévistes aujourd’hui, considèrent que les annonces ministérielles ne répondent pas à leurs attentes, et confirment leur demande de retrait du projet de décret et d’arrêt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         Roman" svg:font-family="'Times New          Roman', serif"/>
    <style:font-face style:name="Times New        Roman" svg:font-family="'Times New       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ction de l'Yonne SNUipp</meta:initial-creator>
    <meta:creation-date>2011-12-15T16:57:33.95</meta:creation-date>
    <dc:date>2011-12-15T16:58:33.72</dc:date>
    <dc:creator>Section de l'Yonne SNUipp</dc:creator>
    <meta:editing-duration>PT59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233" meta:character-count="1566"/>
  </office:meta>
</office:document-meta>
</file>