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71cm" table:align="left" style:writing-mode="lr-tb"/>
    </style:style>
    <style:style style:name="Tableau1.A" style:family="table-column">
      <style:table-column-properties style:column-width="1.182cm"/>
    </style:style>
    <style:style style:name="Tableau1.B" style:family="table-column">
      <style:table-column-properties style:column-width="7.528cm"/>
    </style:style>
    <style:style style:name="Tableau1.1" style:family="table-row">
      <style:table-row-properties style:keep-together="true" fo:keep-together="auto"/>
    </style:style>
    <style:style style:name="Tableau1.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leau1.B1" style:family="table-cell">
      <style:table-cell-properties style:vertical-align="top" fo:padding="0.097cm" fo:border="0.002cm solid #000000" style:writing-mode="lr-tb"/>
    </style:style>
    <style:style style:name="Tableau1.A2" style:family="table-cell">
      <style:table-cell-properties style:vertical-align="top" fo:background-color="#cccccc" fo:padding="0.097cm" fo:border-left="0.002cm solid #000000" fo:border-right="none" fo:border-top="none" fo:border-bottom="0.002cm solid #000000" style:writing-mode="lr-tb">
        <style:background-image/>
      </style:table-cell-properties>
    </style:style>
    <style:style style:name="Tableau1.B2" style:family="table-cell">
      <style:table-cell-properties style:vertical-align="top" fo:padding="0.097cm" fo:border-left="0.002cm solid #000000" fo:border-right="0.002cm solid #000000" fo:border-top="none" fo:border-bottom="0.002cm solid #000000" style:writing-mode="lr-tb"/>
    </style:style>
    <style:style style:name="Tableau2" style:family="table">
      <style:table-properties style:width="8.565cm" fo:margin-left="-0.086cm" table:align="left" style:writing-mode="lr-tb"/>
    </style:style>
    <style:style style:name="Tableau2.A" style:family="table-column">
      <style:table-column-properties style:column-width="2.15cm"/>
    </style:style>
    <style:style style:name="Tableau2.B" style:family="table-column">
      <style:table-column-properties style:column-width="2.362cm"/>
    </style:style>
    <style:style style:name="Tableau2.C" style:family="table-column">
      <style:table-column-properties style:column-width="1.843cm"/>
    </style:style>
    <style:style style:name="Tableau2.D" style:family="table-column">
      <style:table-column-properties style:column-width="2.21cm"/>
    </style:style>
    <style:style style:name="Tableau2.1" style:family="table-row">
      <style:table-row-properties style:keep-together="true" fo:keep-together="auto"/>
    </style:style>
    <style:style style:name="Tableau2.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D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B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3" style:family="table">
      <style:table-properties style:width="17.965cm" fo:margin-left="-0.252cm" table:align="left" style:writing-mode="lr-tb"/>
    </style:style>
    <style:style style:name="Tableau3.A" style:family="table-column">
      <style:table-column-properties style:column-width="0.826cm"/>
    </style:style>
    <style:style style:name="Tableau3.B" style:family="table-column">
      <style:table-column-properties style:column-width="4.23cm"/>
    </style:style>
    <style:style style:name="Tableau3.C" style:family="table-column">
      <style:table-column-properties style:column-width="2.676cm"/>
    </style:style>
    <style:style style:name="Tableau3.D" style:family="table-column">
      <style:table-column-properties style:column-width="2.528cm"/>
    </style:style>
    <style:style style:name="Tableau3.G" style:family="table-column">
      <style:table-column-properties style:column-width="2.651cm"/>
    </style:style>
    <style:style style:name="Tableau3.1" style:family="table-row">
      <style:table-row-properties style:keep-together="true" fo:keep-together="auto"/>
    </style:style>
    <style:style style:name="Tableau3.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au3.2" style:family="table-row">
      <style:table-row-properties style:min-row-height="0.542cm" style:keep-together="true" fo:keep-together="auto"/>
    </style:style>
    <style:style style:name="Tableau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G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P1" style:family="paragraph" style:parent-style-name="Corps_20_de_20_texte_20_2">
      <style:text-properties fo:color="#000000" style:font-name="Arial" fo:font-size="9pt" fo:language="fr" fo:country="FR" style:font-name-asian="Times New Roman" style:font-size-asian="9pt" style:language-asian="zxx" style:country-asian="none" style:font-name-complex="Arial" style:font-size-complex="9pt" style:language-complex="ar" style:country-complex="SA"/>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use-window-font-color="true" fo:font-size="9pt" fo:language="fr" fo:country="FR" style:font-name-asian="Times New Roman" style:font-size-asian="9pt" style:language-asian="zxx" style:country-asian="none" style:font-name-complex="Times New Roman" style:font-size-complex="9pt" style:language-complex="ar" style:country-complex="SA"/>
    </style:style>
    <style:style style:name="P4" style:family="paragraph" style:parent-style-name="Standard">
      <style:paragraph-properties fo:text-align="justify" style:justify-single-wor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text-align="justify" style:justify-single-word="false"/>
      <style:text-properties style:use-window-font-color="true" style:font-name="Arial" fo:font-size="9pt" fo:language="fr" fo:country="FR" style:font-name-asian="Times New Roman" style:font-size-asian="9pt" style:language-asian="zxx" style:country-asian="none" style:font-name-complex="Arial" style:font-size-complex="9pt" style:language-complex="ar" style:country-complex="SA"/>
    </style:style>
    <style:style style:name="P6" style:family="paragraph" style:parent-style-name="Standard">
      <style:paragraph-properties fo:text-align="center" style:justify-single-word="false" style:snap-to-layout-grid="false"/>
      <style:text-properties style:use-window-font-color="true" style:font-name="Arial" fo:font-size="9pt" fo:language="fr" fo:country="FR" style:font-name-asian="Times New Roman" style:font-size-asian="9pt" style:language-asian="zxx" style:country-asian="none" style:font-name-complex="Arial" style:font-size-complex="9pt" style:language-complex="ar" style:country-complex="SA"/>
    </style:style>
    <style:style style:name="P7" style:family="paragraph" style:parent-style-name="Standard">
      <style:paragraph-properties fo:text-align="justify" style:justify-single-word="false"/>
      <style:text-properties style:use-window-font-color="true" style:font-name="Arial" fo:font-size="9pt" fo:language="fr" fo:country="FR"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8" style:family="paragraph" style:parent-style-name="Standard">
      <style:paragraph-properties fo:text-align="center" style:justify-single-word="false" style:snap-to-layout-grid="false"/>
      <style:text-properties style:use-window-font-color="true" style:font-name="Arial" fo:font-size="9pt" fo:language="fr" fo:country="FR"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9" style:family="paragraph" style:parent-style-name="Standard">
      <style:paragraph-properties fo:text-align="justify" style:justify-single-word="false"/>
      <style:text-properties style:use-window-font-color="true" style:font-name="Arial" fo:font-size="9pt" fo:language="fr" fo:country="FR"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10" style:family="paragraph" style:parent-style-name="Standard">
      <style:paragraph-properties fo:text-align="center" style:justify-single-word="false" style:snap-to-layout-grid="false"/>
      <style:text-properties style:use-window-font-color="true" style:font-name="Arial" fo:font-size="9pt" fo:language="de" fo:country="DE"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11" style:family="paragraph" style:parent-style-name="Standard">
      <style:paragraph-properties fo:text-align="center" style:justify-single-word="false" style:snap-to-layout-grid="false"/>
      <style:text-properties style:use-window-font-color="true" style:font-name="Arial" fo:font-size="9pt" fo:language="de" fo:country="DE" style:font-name-asian="Times New Roman" style:font-size-asian="9pt" style:language-asian="zxx" style:country-asian="none" style:font-name-complex="Arial" style:font-size-complex="9pt" style:language-complex="ar" style:country-complex="SA"/>
    </style:style>
    <style:style style:name="P12" style:family="paragraph" style:parent-style-name="Standard">
      <style:paragraph-properties fo:text-align="justify" style:justify-single-word="false"/>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3" style:family="paragraph" style:parent-style-name="Standard">
      <style:paragraph-properties fo:text-align="justify" style:justify-single-word="false"/>
      <style:text-properties style:use-window-font-color="true" style:font-name="Arial" fo:font-size="11pt" fo:language="fr" fo:country="F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fo:font-size="9pt" fo:language="fr" fo:country="FR" style:font-name-asian="Times New Roman" style:font-size-asian="9pt" style:language-asian="zxx" style:country-asian="none" style:font-name-complex="Times New Roman" style:font-size-complex="9pt" style:language-complex="ar" style:country-complex="SA"/>
    </style:style>
    <style:style style:name="P15" style:family="paragraph" style:parent-style-name="Standard">
      <style:paragraph-properties fo:text-align="justify" style:justify-single-word="false"/>
      <style:text-properties style:use-window-font-color="true"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16" style:family="paragraph" style:parent-style-name="Standard">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752cm"/>
        </style:tab-stops>
      </style:paragraph-properties>
    </style:style>
    <style:style style:name="P19" style:family="paragraph" style:parent-style-name="Standard">
      <style:paragraph-properties fo:text-align="justify" style:justify-single-word="false">
        <style:tab-stops>
          <style:tab-stop style:position="0.365cm"/>
          <style:tab-stop style:position="1cm"/>
        </style:tab-stops>
      </style:paragraph-properties>
    </style:style>
    <style:style style:name="P20" style:family="paragraph" style:parent-style-name="Standard" style:list-style-name="WW8Num2">
      <style:paragraph-properties fo:text-align="justify" style:justify-single-word="false">
        <style:tab-stops>
          <style:tab-stop style:position="0cm"/>
        </style:tab-stops>
      </style:paragraph-properties>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text-properties fo:color="#000000" style:font-name="Arial" fo:font-size="9pt" fo:language="fr" fo:country="FR" style:font-size-asian="9pt" style:language-asian="zxx" style:country-asian="none" style:font-name-complex="Arial" style:font-size-complex="9pt" style:language-complex="ar" style:country-complex="SA"/>
    </style:style>
    <style:style style:name="P24" style:family="paragraph" style:parent-style-name="Standard">
      <style:paragraph-properties fo:text-align="justify" style:justify-single-word="false"/>
      <style:text-properties fo:color="#000000" style:font-name="Arial" fo:font-size="9pt" fo:language="fr" fo:country="FR" style:font-name-asian="Times New Roman" style:font-size-asian="9pt" style:language-asian="zxx" style:country-asian="none" style:font-name-complex="Arial" style:font-size-complex="9pt" style:language-complex="ar" style:country-complex="SA"/>
    </style:style>
    <style:style style:name="P25" style:family="paragraph" style:parent-style-name="Standard">
      <style:paragraph-properties fo:text-align="justify" style:justify-single-word="false"/>
      <style:text-properties fo:color="#000000" style:font-name="Arial" fo:font-size="9pt" fo:language="fr" fo:country="FR" fo:font-weight="normal" style:font-name-asian="Arial" style:font-size-asian="9pt" style:language-asian="zxx" style:country-asian="none" style:font-weight-asian="normal" style:font-name-complex="Arial" style:font-size-complex="9pt" style:language-complex="ar" style:country-complex="SA" style:font-weight-complex="normal"/>
    </style:style>
    <style:style style:name="P26" style:family="paragraph" style:parent-style-name="Standard">
      <style:paragraph-properties fo:text-align="justify" style:justify-single-word="false"/>
      <style:text-properties fo:color="#000000" style:font-name="Arial" fo:font-size="9pt" fo:language="fr" fo:country="FR"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27" style:family="paragraph" style:parent-style-name="Standard">
      <style:paragraph-properties fo:text-align="justify" style:justify-single-word="false"/>
      <style:text-properties fo:color="#000000" style:font-name="Arial" fo:font-size="9pt" fo:language="fr" fo:country="FR" style:font-name-asian="Arial" style:font-size-asian="9pt" style:language-asian="zxx" style:country-asian="none" style:font-name-complex="Arial" style:font-size-complex="9pt" style:language-complex="ar" style:country-complex="SA"/>
    </style:style>
    <style:style style:name="P28"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style:snap-to-layout-grid="false"/>
      <style:text-properties fo:color="#008000" style:font-name="Arial" fo:font-size="9pt" style:font-size-asian="9pt" style:font-name-complex="Arial" style:font-size-complex="9pt"/>
    </style:style>
    <style:style style:name="P30" style:family="paragraph" style:parent-style-name="Standard">
      <style:paragraph-properties fo:padding="0cm" fo:border-left="none" fo:border-right="none" fo:border-top="none" fo:border-bottom="0.002cm solid #000000"/>
      <style:text-properties style:use-window-font-color="true" fo:font-size="9pt" fo:language="fr" fo:country="FR" style:font-name-asian="Times New Roman" style:font-size-asian="9pt" style:language-asian="zxx" style:country-asian="none" style:font-name-complex="Times New Roman" style:font-size-complex="9pt" style:language-complex="ar" style:country-complex="SA"/>
    </style:style>
    <style:style style:name="P31" style:family="paragraph" style:parent-style-name="Standard">
      <style:paragraph-properties fo:break-before="page" fo:padding-left="0cm" fo:padding-right="0cm" fo:padding-top="0cm" fo:padding-bottom="0.035cm" fo:border-left="none" fo:border-right="none" fo:border-top="none" fo:border-bottom="0.018cm solid #000000"/>
    </style:style>
    <style:style style:name="P32" style:family="paragraph" style:parent-style-name="Standard">
      <style:paragraph-properties fo:text-align="center" style:justify-single-word="false" fo:break-before="page" fo:padding-left="0cm" fo:padding-right="0cm" fo:padding-top="0cm" fo:padding-bottom="0.035cm" fo:border-left="none" fo:border-right="none" fo:border-top="none" fo:border-bottom="0.018cm solid #000000"/>
    </style:style>
    <style:style style:name="P33" style:family="paragraph" style:parent-style-name="Standard">
      <style:paragraph-properties fo:background-color="#e6e6e6" fo:padding="0.247cm" fo:border="0.002cm solid #000000">
        <style:tab-stops>
          <style:tab-stop style:position="1.752cm"/>
        </style:tab-stops>
        <style:background-image/>
      </style:paragraph-properties>
    </style:style>
    <style:style style:name="P34" style:family="paragraph" style:parent-style-name="Standard">
      <style:paragraph-properties fo:background-color="#e6e6e6" fo:padding="0.247cm" fo:border="0.002cm solid #000000">
        <style:tab-stops>
          <style:tab-stop style:position="1.931cm"/>
        </style:tab-stops>
        <style:background-image/>
      </style:paragraph-properties>
    </style:style>
    <style:style style:name="P35" style:family="paragraph" style:parent-style-name="Standard">
      <style:paragraph-properties fo:background-color="#e6e6e6" fo:padding="0.247cm" fo:border="0.002cm solid #000000">
        <style:tab-stops>
          <style:tab-stop style:position="1.963cm"/>
        </style:tab-stops>
        <style:background-image/>
      </style:paragraph-properties>
    </style:style>
    <style:style style:name="P36" style:family="paragraph" style:parent-style-name="Standard">
      <style:paragraph-properties fo:text-align="center" style:justify-single-word="false" fo:background-color="#e6e6e6" fo:padding="0.141cm" fo:border="0.018cm solid #000000">
        <style:background-image/>
      </style:paragraph-properties>
    </style:style>
    <style:style style:name="P37" style:family="paragraph" style:parent-style-name="Standard" style:list-style-name="WW8Num2">
      <style:paragraph-properties fo:margin-left="0.365cm" fo:margin-right="0cm" fo:text-align="justify" style:justify-single-word="false" fo:text-indent="0cm" style:auto-text-indent="false">
        <style:tab-stops>
          <style:tab-stop style:position="0.365cm"/>
          <style:tab-stop style:position="1cm"/>
        </style:tab-stops>
      </style:paragraph-properties>
    </style:style>
    <style:style style:name="P38" style:family="paragraph" style:parent-style-name="Standard">
      <style:paragraph-properties fo:margin-left="0.199cm" fo:margin-right="0.199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39" style:family="paragraph" style:parent-style-name="Retrait_20_corps_20_de_20_texte_20_2">
      <style:paragraph-properties fo:text-align="justify" style:justify-single-word="false"/>
    </style:style>
    <style:style style:name="P40" style:family="paragraph" style:parent-style-name="Heading_20_1">
      <style:paragraph-properties fo:text-align="center" style:justify-single-word="false" fo:background-color="#e6e6e6" fo:padding="0.247cm" fo:border="0.002cm solid #000000" fo:keep-with-next="always">
        <style:tab-stops>
          <style:tab-stop style:position="0cm"/>
        </style:tab-stops>
        <style:background-image/>
      </style:paragraph-properties>
    </style:style>
    <style:style style:name="P41" style:family="paragraph" style:parent-style-name="Table_20_Contents">
      <style:paragraph-properties style:snap-to-layout-grid="false"/>
      <style:text-properties style:font-name="Arial" fo:font-size="9pt" fo:font-weight="bold" style:font-size-asian="9pt" style:font-weight-asian="bold" style:font-name-complex="Arial" style:font-size-complex="9pt" style:font-weight-complex="bold"/>
    </style:style>
    <style:style style:name="P42" style:family="paragraph" style:parent-style-name="Table_20_Contents">
      <style:paragraph-properties style:snap-to-layout-grid="false"/>
      <style:text-properties style:font-name="Arial" fo:font-size="9pt" style:font-size-asian="9pt" style:font-name-complex="Arial" style:font-size-complex="9pt"/>
    </style:style>
    <style:style style:name="P43" style:family="paragraph" style:parent-style-name="Table_20_Contents">
      <style:paragraph-properties style:snap-to-layout-grid="false"/>
    </style:style>
    <style:style style:name="P44" style:family="paragraph" style:parent-style-name="Table_20_Heading">
      <style:paragraph-properties text:number-lines="true" text:line-number="0"/>
    </style:style>
    <style:style style:name="T1" style:family="text">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 style:family="text">
      <style:text-properties style:use-window-font-color="true" style:font-name="Arial" fo:font-size="12pt" fo:language="fr" fo:country="FR" fo:font-weight="bold" style:font-name-asian="Arial" style:font-size-asian="12pt" style:language-asian="zxx" style:country-asian="none" style:font-weight-asian="bold" style:font-name-complex="Arial" style:font-size-complex="12pt" style:language-complex="ar" style:country-complex="SA" style:font-weight-complex="bold"/>
    </style:style>
    <style:style style:name="T3" style:family="text">
      <style:text-properties style:use-window-font-color="true" style:font-name="Arial" fo:font-size="12pt" fo:language="fr" fo:country="FR" fo:font-weight="bold" style:font-size-asian="12pt" style:language-asian="zxx" style:country-asian="none" style:font-weight-asian="bold" style:font-name-complex="Arial" style:font-size-complex="12pt" style:language-complex="ar" style:country-complex="SA" style:font-weight-complex="bold"/>
    </style:style>
    <style:style style:name="T4" style:family="text">
      <style:text-properties style:use-window-font-color="true" style:font-name="Arial" fo:font-size="9pt" fo:language="fr" fo:country="FR"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T5" style:family="text">
      <style:text-properties style:use-window-font-color="true" style:font-name="Arial" fo:font-size="9pt" fo:language="fr" fo:country="FR" fo:font-weight="bold" style:font-name-asian="Arial" style:font-size-asian="9pt" style:language-asian="zxx" style:country-asian="none" style:font-weight-asian="bold" style:font-name-complex="Arial" style:font-size-complex="9pt" style:language-complex="ar" style:country-complex="SA" style:font-weight-complex="bold"/>
    </style:style>
    <style:style style:name="T6" style:family="text">
      <style:text-properties style:use-window-font-color="true" style:font-name="Arial" fo:font-size="9pt" fo:language="fr" fo:country="FR" fo:font-weight="bold" style:font-size-asian="9pt" style:language-asian="zxx" style:country-asian="none" style:font-weight-asian="bold" style:font-name-complex="Arial" style:font-size-complex="9pt" style:language-complex="ar" style:country-complex="SA" style:font-weight-complex="bold"/>
    </style:style>
    <style:style style:name="T7" style:family="text">
      <style:text-properties style:use-window-font-color="true" style:font-name="Arial" fo:font-size="9pt" fo:language="fr" fo:country="FR" style:font-name-asian="Times New Roman" style:font-size-asian="9pt" style:language-asian="zxx" style:country-asian="none" style:font-name-complex="Arial" style:font-size-complex="9pt" style:language-complex="ar" style:country-complex="SA"/>
    </style:style>
    <style:style style:name="T8" style:family="text">
      <style:text-properties style:use-window-font-color="true" style:font-name="Arial" fo:font-size="9pt" fo:language="fr" fo:country="FR" style:font-name-asian="Arial" style:font-size-asian="9pt" style:language-asian="zxx" style:country-asian="none" style:font-name-complex="Arial" style:font-size-complex="9pt" style:language-complex="ar" style:country-complex="SA"/>
    </style:style>
    <style:style style:name="T9" style:family="text">
      <style:text-properties style:use-window-font-color="true" style:font-name="Arial" fo:font-size="9pt" fo:language="fr" fo:country="FR" style:font-size-asian="9pt" style:language-asian="zxx" style:country-asian="none" style:font-name-complex="Arial" style:font-size-complex="9pt" style:language-complex="ar" style:country-complex="SA"/>
    </style:style>
    <style:style style:name="T10" style:family="text">
      <style:text-properties style:use-window-font-color="true" style:font-name="Arial" fo:font-size="9pt" fo:language="fr" fo:country="FR"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11" style:family="text">
      <style:text-properties style:use-window-font-color="true" style:font-name="Arial" fo:font-size="9pt" fo:language="fr" fo:country="FR" fo:font-weight="normal" style:font-name-asian="Arial" style:font-size-asian="9pt" style:language-asian="zxx" style:country-asian="none" style:font-weight-asian="normal" style:font-name-complex="Arial" style:font-size-complex="9pt" style:language-complex="ar" style:country-complex="SA" style:font-weight-complex="normal"/>
    </style:style>
    <style:style style:name="T12" style:family="text">
      <style:text-properties style:use-window-font-color="true" style:font-name="Arial" fo:font-size="9pt" fo:language="fr" fo:country="FR" fo:font-weight="normal" style:font-size-asian="9pt" style:language-asian="zxx" style:country-asian="none" style:font-weight-asian="normal" style:font-name-complex="Arial" style:font-size-complex="9pt" style:language-complex="ar" style:country-complex="SA" style:font-weight-complex="normal"/>
    </style:style>
    <style:style style:name="T13" style:family="text">
      <style:text-properties style:use-window-font-color="true" style:font-name="Arial" fo:font-size="9pt" fo:language="fr" fo:country="FR" fo:font-style="italic" style:font-name-asian="Times New Roman" style:font-size-asian="9pt" style:language-asian="zxx" style:country-asian="none" style:font-style-asian="italic" style:font-name-complex="Arial" style:font-size-complex="9pt" style:language-complex="ar" style:country-complex="SA" style:font-style-complex="italic"/>
    </style:style>
    <style:style style:name="T14" style:family="text">
      <style:text-properties style:use-window-font-color="true" style:font-name="Arial" fo:font-size="9pt" fo:language="fr" fo:country="FR" fo:font-style="italic" style:font-name-asian="Arial" style:font-size-asian="9pt" style:language-asian="zxx" style:country-asian="none" style:font-style-asian="italic" style:font-name-complex="Arial" style:font-size-complex="9pt" style:language-complex="ar" style:country-complex="SA" style:font-style-complex="italic"/>
    </style:style>
    <style:style style:name="T15" style:family="text">
      <style:text-properties style:use-window-font-color="true" style:font-name="Arial" fo:font-size="9pt" fo:language="fr" fo:country="FR" fo:font-style="italic" style:font-size-asian="9pt" style:language-asian="zxx" style:country-asian="none" style:font-style-asian="italic" style:font-name-complex="Arial" style:font-size-complex="9pt" style:language-complex="ar" style:country-complex="SA" style:font-style-complex="italic"/>
    </style:style>
    <style:style style:name="T16" style:family="text">
      <style:text-properties style:use-window-font-color="true" style:font-name="Arial" fo:font-size="9pt" fo:language="en" fo:country="GB"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T17" style:family="text">
      <style:text-properties style:use-window-font-color="true" style:font-name="Arial" fo:font-size="9pt" fo:language="en" fo:country="GB" fo:font-weight="bold" style:font-name-asian="Arial" style:font-size-asian="9pt" style:language-asian="zxx" style:country-asian="none" style:font-weight-asian="bold" style:font-name-complex="Arial" style:font-size-complex="9pt" style:language-complex="ar" style:country-complex="SA" style:font-weight-complex="bold"/>
    </style:style>
    <style:style style:name="T18" style:family="text">
      <style:text-properties style:use-window-font-color="true" style:font-name="Arial" fo:font-size="9pt" fo:language="en" fo:country="GB" fo:font-weight="bold" style:font-size-asian="9pt" style:language-asian="zxx" style:country-asian="none" style:font-weight-asian="bold" style:font-name-complex="Arial" style:font-size-complex="9pt" style:language-complex="ar" style:country-complex="SA" style:font-weight-complex="bold"/>
    </style:style>
    <style:style style:name="T19" style:family="text">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0" style:family="text">
      <style:text-properties style:use-window-font-color="true" style:font-name="Arial" fo:font-size="12pt" fo:language="fr" fo:country="FR" fo:font-weight="bold" style:font-name-asian="Arial" style:font-size-asian="12pt" style:language-asian="zxx" style:country-asian="none" style:font-weight-asian="bold" style:font-name-complex="Arial" style:font-size-complex="12pt" style:language-complex="ar" style:country-complex="SA" style:font-weight-complex="bold"/>
    </style:style>
    <style:style style:name="T21" style:family="text">
      <style:text-properties style:use-window-font-color="true" style:font-name="Arial" fo:font-size="12pt" fo:language="fr" fo:country="FR" fo:font-weight="bold" style:font-size-asian="12pt" style:language-asian="zxx" style:country-asian="none" style:font-weight-asian="bold" style:font-name-complex="Arial" style:font-size-complex="12pt" style:language-complex="ar" style:country-complex="SA" style:font-weight-complex="bold"/>
    </style:style>
    <style:style style:name="T22" style:family="text">
      <style:text-properties style:use-window-font-color="true" style:text-position="super 58%" style:font-name="Arial" fo:font-size="9pt" fo:language="fr" fo:country="FR" fo:font-weight="bold" style:font-name-asian="Arial" style:font-size-asian="9pt" style:language-asian="zxx" style:country-asian="none" style:font-weight-asian="bold" style:font-name-complex="Arial" style:font-size-complex="9pt" style:language-complex="ar" style:country-complex="SA" style:font-weight-complex="bold"/>
    </style:style>
    <style:style style:name="T23" style:family="text">
      <style:text-properties style:use-window-font-color="true"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T24" style:family="text">
      <style:text-properties style:use-window-font-color="true" fo:font-size="9pt" fo:language="fr" fo:country="FR" style:font-name-asian="Times New Roman" style:font-size-asian="9pt" style:language-asian="zxx" style:country-asian="none" style:font-name-complex="Times New Roman" style:font-size-complex="9pt" style:language-complex="ar" style:country-complex="SA"/>
    </style:style>
    <style:style style:name="T25" style:family="text">
      <style:text-properties style:use-window-font-color="true" fo:font-size="9pt" fo:language="fr" fo:country="FR" fo:background-color="transparent" style:font-name-asian="Times New Roman" style:font-size-asian="9pt" style:language-asian="zxx" style:country-asian="none" style:font-name-complex="Times New Roman" style:font-size-complex="9pt" style:language-complex="ar" style:country-complex="SA"/>
    </style:style>
    <style:style style:name="T26" style:family="text">
      <style:text-properties fo:language="fr" fo:country="FR"/>
    </style:style>
    <style:style style:name="T27" style:family="text">
      <style:text-properties fo:color="#000000" style:font-name="Arial" fo:font-size="9pt" fo:language="fr" fo:country="FR" fo:background-color="transparent" style:font-name-asian="Times New Roman" style:font-size-asian="9pt" style:language-asian="zxx" style:country-asian="none" style:font-name-complex="Arial" style:font-size-complex="9pt" style:language-complex="ar" style:country-complex="SA"/>
    </style:style>
    <style:style style:name="T28" style:family="text">
      <style:text-properties fo:color="#000000" style:font-name="Arial" fo:font-size="9pt" fo:language="fr" fo:country="FR" fo:background-color="transparent" style:font-name-asian="Arial" style:font-size-asian="9pt" style:language-asian="zxx" style:country-asian="none" style:font-name-complex="Arial" style:font-size-complex="9pt" style:language-complex="ar" style:country-complex="SA"/>
    </style:style>
    <style:style style:name="T29" style:family="text">
      <style:text-properties fo:color="#000000" style:font-name="Arial" fo:font-size="9pt" fo:language="fr" fo:country="FR" fo:background-color="transparent" style:font-size-asian="9pt" style:language-asian="zxx" style:country-asian="none" style:font-name-complex="Arial" style:font-size-complex="9pt" style:language-complex="ar" style:country-complex="SA"/>
    </style:style>
    <style:style style:name="T30" style:family="text">
      <style:text-properties fo:color="#000000" style:font-name="Arial" fo:font-size="9pt" fo:language="fr" fo:country="FR" style:font-name-asian="Times New Roman" style:font-size-asian="9pt" style:language-asian="zxx" style:country-asian="none" style:font-name-complex="Arial" style:font-size-complex="9pt" style:language-complex="ar" style:country-complex="SA"/>
    </style:style>
    <style:style style:name="T31" style:family="text">
      <style:text-properties fo:color="#000000" style:font-name="Arial" fo:font-size="9pt" fo:language="fr" fo:country="FR" style:font-name-asian="Arial" style:font-size-asian="9pt" style:language-asian="zxx" style:country-asian="none" style:font-name-complex="Arial" style:font-size-complex="9pt" style:language-complex="ar" style:country-complex="SA"/>
    </style:style>
    <style:style style:name="T32" style:family="text">
      <style:text-properties fo:color="#000000" style:font-name="Arial" fo:font-size="9pt" fo:language="fr" fo:country="FR" style:font-size-asian="9pt" style:language-asian="zxx" style:country-asian="none" style:font-name-complex="Arial" style:font-size-complex="9pt" style:language-complex="ar" style:country-complex="SA"/>
    </style:style>
    <style:style style:name="T33" style:family="text">
      <style:text-properties fo:color="#000000" style:font-name="Arial" fo:font-size="9pt" fo:language="fr" fo:country="FR"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T34" style:family="text">
      <style:text-properties fo:color="#000000" style:font-name="Arial" fo:font-size="9pt" fo:language="fr" fo:country="FR" fo:font-weight="bold" style:font-name-asian="Arial" style:font-size-asian="9pt" style:language-asian="zxx" style:country-asian="none" style:font-weight-asian="bold" style:font-name-complex="Arial" style:font-size-complex="9pt" style:language-complex="ar" style:country-complex="SA" style:font-weight-complex="bold"/>
    </style:style>
    <style:style style:name="T35" style:family="text">
      <style:text-properties fo:color="#000000" style:font-name="Arial" fo:font-size="9pt" fo:language="fr" fo:country="FR" fo:font-weight="bold" style:font-size-asian="9pt" style:language-asian="zxx" style:country-asian="none" style:font-weight-asian="bold" style:font-name-complex="Arial" style:font-size-complex="9pt" style:language-complex="ar" style:country-complex="SA" style:font-weight-complex="bold"/>
    </style:style>
    <style:style style:name="T36" style:family="text">
      <style:text-properties fo:color="#000000" style:font-name="Arial" fo:font-size="9pt" fo:language="fr" fo:country="FR" fo:font-style="italic" fo:font-weight="bold" style:font-name-asian="Times New Roman" style:font-size-asian="9pt" style:language-asian="zxx" style:country-asian="none" style:font-style-asian="italic" style:font-weight-asian="bold" style:font-name-complex="Arial" style:font-size-complex="9pt" style:language-complex="ar" style:country-complex="SA" style:font-style-complex="italic" style:font-weight-complex="bold"/>
    </style:style>
    <style:style style:name="T37" style:family="text">
      <style:text-properties fo:color="#000000" style:font-name="Arial" fo:font-size="9pt" fo:language="fr" fo:country="FR" fo:font-style="italic" fo:font-weight="bold" style:font-name-asian="Arial" style:font-size-asian="9pt" style:language-asian="zxx" style:country-asian="none" style:font-style-asian="italic" style:font-weight-asian="bold" style:font-name-complex="Arial" style:font-size-complex="9pt" style:language-complex="ar" style:country-complex="SA" style:font-style-complex="italic" style:font-weight-complex="bold"/>
    </style:style>
    <style:style style:name="T38" style:family="text">
      <style:text-properties fo:color="#000000" style:font-name="Arial" fo:font-size="9pt" fo:language="fr" fo:country="FR" fo:font-style="italic" fo:font-weight="bold" style:font-size-asian="9pt" style:language-asian="zxx" style:country-asian="none" style:font-style-asian="italic" style:font-weight-asian="bold" style:font-name-complex="Arial" style:font-size-complex="9pt" style:language-complex="ar" style:country-complex="SA" style:font-style-complex="italic" style:font-weight-complex="bold"/>
    </style:style>
    <style:style style:name="T39" style:family="text">
      <style:text-properties fo:color="#000000" style:font-name="Arial" fo:font-size="9pt" fo:language="fr" fo:country="FR" fo:font-style="italic" style:font-name-asian="Times New Roman" style:font-size-asian="9pt" style:language-asian="zxx" style:country-asian="none" style:font-style-asian="italic" style:font-name-complex="Arial" style:font-size-complex="9pt" style:language-complex="ar" style:country-complex="SA" style:font-style-complex="italic"/>
    </style:style>
    <style:style style:name="T40" style:family="text">
      <style:text-properties fo:color="#000000" style:font-name="Arial" fo:font-size="9pt" fo:language="fr" fo:country="FR" fo:font-style="italic" style:font-name-asian="Arial" style:font-size-asian="9pt" style:language-asian="zxx" style:country-asian="none" style:font-style-asian="italic" style:font-name-complex="Arial" style:font-size-complex="9pt" style:language-complex="ar" style:country-complex="SA" style:font-style-complex="italic"/>
    </style:style>
    <style:style style:name="T41" style:family="text">
      <style:text-properties fo:color="#000000" style:font-name="Arial" fo:font-size="9pt" fo:language="fr" fo:country="FR" fo:font-style="italic" style:font-size-asian="9pt" style:language-asian="zxx" style:country-asian="none" style:font-style-asian="italic" style:font-name-complex="Arial" style:font-size-complex="9pt" style:language-complex="ar" style:country-complex="SA" style:font-style-complex="italic"/>
    </style:style>
    <style:style style:name="T42" style:family="text">
      <style:text-properties fo:color="#000000" style:font-name="Arial" fo:font-size="9pt" fo:language="fr" fo:country="FR" style:text-underline-style="none" style:font-name-asian="Times New Roman" style:font-size-asian="9pt" style:language-asian="zxx" style:country-asian="none" style:font-name-complex="Arial" style:font-size-complex="9pt" style:language-complex="ar" style:country-complex="SA"/>
    </style:style>
    <style:style style:name="T43" style:family="text">
      <style:text-properties fo:color="#000000" style:font-name="Arial" fo:font-size="9pt" fo:language="fr" fo:country="FR" style:text-underline-style="none" style:font-name-asian="Arial" style:font-size-asian="9pt" style:language-asian="zxx" style:country-asian="none" style:font-name-complex="Arial" style:font-size-complex="9pt" style:language-complex="ar" style:country-complex="SA"/>
    </style:style>
    <style:style style:name="T44" style:family="text">
      <style:text-properties fo:color="#000000" style:font-name="Arial" fo:font-size="9pt" fo:language="fr" fo:country="FR" style:text-underline-style="none" style:font-size-asian="9pt" style:language-asian="zxx" style:country-asian="none" style:font-name-complex="Arial" style:font-size-complex="9pt" style:language-complex="ar" style:country-complex="SA"/>
    </style:style>
    <style:style style:name="T45" style:family="text">
      <style:text-properties fo:color="#000000" style:font-name="Arial" fo:font-size="9pt" fo:language="fr" fo:country="FR"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46" style:family="text">
      <style:text-properties fo:color="#000000" style:font-name="Arial" fo:font-size="9pt" fo:language="fr" fo:country="FR" fo:font-weight="normal" style:font-name-asian="Arial" style:font-size-asian="9pt" style:language-asian="zxx" style:country-asian="none" style:font-weight-asian="normal" style:font-name-complex="Arial" style:font-size-complex="9pt" style:language-complex="ar" style:country-complex="SA" style:font-weight-complex="normal"/>
    </style:style>
    <style:style style:name="T47" style:family="text">
      <style:text-properties fo:color="#000000" style:font-name="Arial" fo:font-size="9pt" fo:language="fr" fo:country="FR" fo:font-weight="normal" style:font-size-asian="9pt" style:language-asian="zxx" style:country-asian="none" style:font-weight-asian="normal" style:font-name-complex="Arial" style:font-size-complex="9pt" style:language-complex="ar" style:country-complex="SA" style:font-weight-complex="normal"/>
    </style:style>
    <style:style style:name="T48" style:family="text">
      <style:text-properties fo:color="#000000" style:text-line-through-style="none" style:font-name="Arial" fo:font-size="9pt" fo:language="fr" fo:country="FR" style:font-name-asian="Arial" style:font-size-asian="9pt" style:language-asian="zxx" style:country-asian="none" style:font-name-complex="Arial" style:font-size-complex="9pt" style:language-complex="ar" style:country-complex="SA"/>
    </style:style>
    <style:style style:name="T49" style:family="text">
      <style:text-properties fo:color="#000000" style:text-line-through-style="none" style:font-name="Arial" fo:font-size="9pt" fo:language="fr" fo:country="FR" style:font-name-asian="Times New Roman" style:font-size-asian="9pt" style:language-asian="zxx" style:country-asian="none" style:font-name-complex="Arial" style:font-size-complex="9pt" style:language-complex="ar" style:country-complex="SA"/>
    </style:style>
    <style:style style:name="T50" style:family="text">
      <style:text-properties fo:color="#000000" style:text-line-through-style="none" style:font-name="Arial" fo:font-size="9pt" fo:language="fr" fo:country="FR" style:font-size-asian="9pt" style:language-asian="zxx" style:country-asian="none" style:font-name-complex="Arial" style:font-size-complex="9pt" style:language-complex="ar" style:country-complex="SA"/>
    </style:style>
    <style:style style:name="T51" style:family="text">
      <style:text-properties fo:color="#000000" style:text-position="super 58%" style:font-name="Arial" fo:font-size="9pt" fo:language="fr" fo:country="FR" style:font-size-asian="9pt" style:language-asian="zxx" style:country-asian="none" style:font-name-complex="Arial" style:font-size-complex="9pt" style:language-complex="ar" style:country-complex="SA"/>
    </style:style>
    <style:style style:name="T52" style:family="text">
      <style:text-properties fo:color="#000000" style:text-position="super 58%" style:font-name="Arial" fo:font-size="9pt" fo:language="fr" fo:country="FR" style:text-underline-style="none" style:font-name-asian="Times New Roman" style:font-size-asian="9pt" style:language-asian="zxx" style:country-asian="none" style:font-name-complex="Arial" style:font-size-complex="9pt" style:language-complex="ar" style:country-complex="SA"/>
    </style:style>
    <style:style style:name="T53" style:family="text">
      <style:text-properties fo:color="#000000" style:text-position="super 58%" style:font-name="Arial" fo:font-size="9pt" fo:language="fr" fo:country="FR" style:font-name-asian="Times New Roman" style:font-size-asian="9pt" style:language-asian="zxx" style:country-asian="none" style:font-name-complex="Arial" style:font-size-complex="9pt" style:language-complex="ar" style:country-complex="SA"/>
    </style:style>
    <style:style style:name="T54" style:family="text">
      <style:text-properties fo:color="#000000" style:text-position="super 58%" style:font-name="Arial" fo:font-size="9pt" fo:language="fr" fo:country="FR" style:font-name-asian="Arial" style:font-size-asian="9pt" style:language-asian="zxx" style:country-asian="none" style:font-name-complex="Arial" style:font-size-complex="9pt" style:language-complex="ar" style:country-complex="SA"/>
    </style:style>
    <style:style style:name="T55" style:family="text">
      <style:text-properties style:font-name="Arial" fo:font-size="9pt" style:font-size-asian="9pt" style:font-name-complex="Arial" style:font-size-complex="9pt"/>
    </style:style>
    <style:style style:name="T56" style:family="text">
      <style:text-properties style:font-name="Arial" fo:font-size="9pt" style:font-name-asian="Arial" style:font-size-asian="9pt" style:font-name-complex="Arial" style:font-size-complex="9pt"/>
    </style:style>
    <style:style style:name="T57" style:family="text">
      <style:text-properties style:font-name="Arial" fo:font-size="9pt" fo:font-weight="bold" style:font-size-asian="9pt" style:font-weight-asian="bold" style:font-name-complex="Arial" style:font-size-complex="9pt" style:font-weight-complex="bold"/>
    </style:style>
    <style:style style:name="T58" style:family="text">
      <style:text-properties style:font-name="Arial" fo:font-size="9pt" fo:font-weight="bold" style:font-name-asian="Arial" style:font-size-asian="9pt" style:font-weight-asian="bold" style:font-name-complex="Arial" style:font-size-complex="9pt" style:font-weight-complex="bold"/>
    </style:style>
    <style:style style:name="T59" style:family="text">
      <style:text-properties fo:language="en" fo:country="GB"/>
    </style:style>
    <style:style style:name="T60" style:family="text">
      <style:text-properties style:text-line-through-style="none" fo:language="fr" fo:country="FR"/>
    </style:style>
    <style:style style:name="T61" style:family="text">
      <style:text-properties style:font-name="Arial" fo:font-size="10pt" fo:font-weight="bold" style:font-size-asian="10pt" style:font-weight-asian="bold" style:font-name-complex="Arial" style:font-size-complex="10pt"/>
    </style:style>
    <style:style style:name="T62" style:family="text">
      <style:text-properties style:font-name="Arial" fo:font-size="10pt" fo:font-weight="bold" style:font-name-asian="Arial" style:font-size-asian="10pt" style:font-weight-asian="bold" style:font-name-complex="Arial" style:font-size-complex="10pt"/>
    </style:style>
    <style:style style:name="T63" style:family="text">
      <style:text-properties style:font-name="Arial" fo:font-size="9pt" fo:font-weight="bold" style:font-size-asian="9pt" style:font-weight-asian="bold" style:font-name-complex="Arial" style:font-size-complex="9pt"/>
    </style:style>
    <style:style style:name="T64" style:family="text">
      <style:text-properties style:font-name="Arial" fo:font-size="9pt" fo:font-weight="bold" style:font-name-asian="Arial" style:font-size-asian="9pt" style:font-weight-asian="bold" style:font-name-complex="Arial" style:font-size-complex="9pt"/>
    </style:style>
    <style:style style:name="T65" style:family="text">
      <style:text-properties style:font-name="Arial" fo:font-size="9pt" style:font-size-asian="9pt" style:font-name-complex="Arial" style:font-size-complex="9pt"/>
    </style:style>
    <style:style style:name="T66" style:family="text">
      <style:text-properties style:font-name="Arial" fo:font-size="9pt" style:font-name-asian="Arial" style:font-size-asian="9pt" style:font-name-complex="Arial" style:font-size-complex="9pt"/>
    </style:style>
    <style:style style:name="T67" style:family="text">
      <style:text-properties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Sect1" style:family="section">
      <style:section-properties style:writing-mode="lr-tb" style:editable="false">
        <style:columns fo:column-count="2" fo:column-gap="0.699cm">
          <style:column style:rel-width="32767*" fo:start-indent="0cm" fo:end-indent="0.349cm"/>
          <style:column style:rel-width="32767*" fo:start-indent="0.349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style:writing-mode="lr-tb" style:editable="false">
        <style:columns fo:column-count="2">
          <style:column style:rel-width="4945*" fo:start-indent="0cm" fo:end-indent="0.349cm"/>
          <style:column style:rel-width="5258*" fo:start-indent="0.349cm" fo:end-indent="0cm"/>
        </style:columns>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LES</text:span><text:span text:style-name="T2"> </text:span><text:span text:style-name="T3">PERMUTATIONS</text:span><text:span text:style-name="T2"> </text:span><text:span text:style-name="T3">ET</text:span><text:span text:style-name="T2"> </text:span><text:span text:style-name="T3">MUTATIONS</text:span><text:span text:style-name="T2"> </text:span><text:span text:style-name="T3">NATIONALES</text:span><text:span text:style-name="T2"> </text:span><text:span text:style-name="T3">ELECTRONIQUES</text:span></text:p>
      <text:p text:style-name="P4"/>
      <text:section text:style-name="Sect1" text:name="Section1">
        <text:p text:style-name="Corps_20_de_20_texte_20_2"><text:span text:style-name="T27">La</text:span><text:span text:style-name="T28"> </text:span><text:span text:style-name="T29">note</text:span><text:span text:style-name="T28"> </text:span><text:span text:style-name="T29">de</text:span><text:span text:style-name="T28"> </text:span><text:span text:style-name="T29">service</text:span><text:span text:style-name="T28"> </text:span><text:span text:style-name="T29">annuelle,</text:span><text:span text:style-name="T28"> </text:span><text:span text:style-name="T29">publiée</text:span><text:span text:style-name="T28"> </text:span><text:span text:style-name="T29">dans</text:span><text:span text:style-name="T28"> </text:span><text:span text:style-name="T29">un</text:span><text:span text:style-name="T28"> </text:span><text:span text:style-name="T29">BO</text:span><text:span text:style-name="T28"> </text:span><text:span text:style-name="T29">spécial</text:span><text:span text:style-name="T28"> </text:span><text:span text:style-name="T29">le</text:span><text:span text:style-name="T28"> jeudi 8 </text:span><text:span text:style-name="T29">novembre</text:span><text:span text:style-name="T28"> </text:span><text:span text:style-name="T29">2012</text:span><text:span text:style-name="T28"> </text:span><text:span text:style-name="T29">fixe</text:span><text:span text:style-name="T28"> </text:span><text:span text:style-name="T29">les</text:span><text:span text:style-name="T28"> </text:span><text:span text:style-name="T29">modalités</text:span><text:span text:style-name="T28"> </text:span><text:span text:style-name="T29">de</text:span><text:span text:style-name="T28"> </text:span><text:span text:style-name="T29">participation</text:span><text:span text:style-name="T28"> </text:span><text:span text:style-name="T29">aux</text:span><text:span text:style-name="T28"> </text:span><text:span text:style-name="T29">permutations</text:span><text:span text:style-name="T28"> </text:span><text:span text:style-name="T29">nationales.</text:span><text:span text:style-name="T28"> </text:span><text:span text:style-name="T29">La</text:span><text:span text:style-name="T28"> </text:span><text:span text:style-name="T29">saisie</text:span><text:span text:style-name="T28"> </text:span><text:span text:style-name="T29">se</text:span><text:span text:style-name="T28"> </text:span><text:span text:style-name="T29">fait</text:span><text:span text:style-name="T28"> </text:span><text:span text:style-name="T29">par</text:span><text:span text:style-name="T28"> </text:span><text:span text:style-name="T29">internet</text:span><text:span text:style-name="T28"> </text:span><text:span text:style-name="T29">(I-prof</text:span><text:span text:style-name="T28"> </text:span><text:span text:style-name="T29">et</text:span><text:span text:style-name="T28"> </text:span><text:span text:style-name="T29">SIAM).</text:span><text:span text:style-name="T28"> </text:span></text:p>
        <text:p text:style-name="P5"/>
        <text:p text:style-name="P17"><text:span text:style-name="T4">Qui</text:span><text:span text:style-name="T5"> </text:span><text:span text:style-name="T6">peut</text:span><text:span text:style-name="T5"> </text:span><text:span text:style-name="T6">participer</text:span><text:span text:style-name="T5"> </text:span><text:span text:style-name="T6">aux</text:span><text:span text:style-name="T5"> </text:span><text:span text:style-name="T6">permutations</text:span><text:span text:style-name="T5"> </text:span><text:span text:style-name="T6">?</text:span></text:p>
        <text:p text:style-name="P17"/>
        <text:p text:style-name="P17"><text:span text:style-name="T7">Les</text:span><text:span text:style-name="T8"> </text:span><text:span text:style-name="T9">instituteurs</text:span><text:span text:style-name="T8"> </text:span><text:span text:style-name="T9">et</text:span><text:span text:style-name="T8"> </text:span><text:span text:style-name="T9">PE</text:span><text:span text:style-name="T8"> </text:span><text:span text:style-name="T9">titulaires</text:span><text:span text:style-name="T8"> </text:span><text:span text:style-name="T9">au</text:span><text:span text:style-name="T8"> </text:span><text:span text:style-name="T9">plus</text:span><text:span text:style-name="T8"> </text:span><text:span text:style-name="T9">tard</text:span><text:span text:style-name="T8"> le </text:span><text:span text:style-name="T9">1er</text:span><text:span text:style-name="T8"> </text:span><text:span text:style-name="T9">septembre</text:span><text:span text:style-name="T8"> </text:span><text:span text:style-name="T9">2012,</text:span><text:span text:style-name="T8"> </text:span><text:span text:style-name="T30">de</text:span><text:span text:style-name="T31"> </text:span><text:span text:style-name="T32">même</text:span><text:span text:style-name="T31"> </text:span><text:span text:style-name="T32">que</text:span><text:span text:style-name="T31"> </text:span><text:span text:style-name="T32">les</text:span><text:span text:style-name="T31"> </text:span><text:span text:style-name="T32">fonctionnaires</text:span><text:span text:style-name="T31"> </text:span><text:span text:style-name="T32">de</text:span><text:span text:style-name="T31"> </text:span><text:span text:style-name="T32">catégorie</text:span><text:span text:style-name="T31"> </text:span><text:span text:style-name="T32">A</text:span><text:span text:style-name="T31"> </text:span><text:span text:style-name="T32">détachés</text:span><text:span text:style-name="T31"> </text:span><text:span text:style-name="T32">dans</text:span><text:span text:style-name="T31"> </text:span><text:span text:style-name="T32">le</text:span><text:span text:style-name="T31"> </text:span><text:span text:style-name="T32">corps</text:span><text:span text:style-name="T31"> </text:span><text:span text:style-name="T32">des</text:span><text:span text:style-name="T31"> </text:span><text:span text:style-name="T32">PE</text:span><text:span text:style-name="T31"> </text:span><text:span text:style-name="T32">au</text:span><text:span text:style-name="T31"> </text:span><text:span text:style-name="T32">plus</text:span><text:span text:style-name="T31"> </text:span><text:span text:style-name="T32">tard</text:span><text:span text:style-name="T31"> le </text:span><text:span text:style-name="T32">1er</text:span><text:span text:style-name="T31"> </text:span><text:span text:style-name="T32">septembre</text:span><text:span text:style-name="T31"> </text:span><text:span text:style-name="T32">2012,</text:span><text:span text:style-name="T31"> </text:span><text:span text:style-name="T32">peuvent</text:span><text:span text:style-name="T31"> </text:span><text:span text:style-name="T32">participer.</text:span></text:p>
        <text:p text:style-name="P39"><text:span text:style-name="T30">Les</text:span><text:span text:style-name="T31"> </text:span><text:span text:style-name="T32">PE</text:span><text:span text:style-name="T31"> </text:span><text:span text:style-name="T32">stagiaires</text:span><text:span text:style-name="T31"> </text:span><text:span text:style-name="T32">ne</text:span><text:span text:style-name="T31"> </text:span><text:span text:style-name="T32">peuvent</text:span><text:span text:style-name="T31"> </text:span><text:span text:style-name="T32">pas</text:span><text:span text:style-name="T31"> </text:span><text:span text:style-name="T32">participer</text:span><text:span text:style-name="T31"> </text:span><text:span text:style-name="T32">aux</text:span><text:span text:style-name="T31"> </text:span><text:span text:style-name="T32">permutations</text:span><text:span text:style-name="T31"> </text:span><text:span text:style-name="T32">informatisées.</text:span></text:p>
        <text:p text:style-name="P39"/>
        <text:p text:style-name="Corps_20_de_20_texte_20_2"><text:span text:style-name="T33">Cas</text:span><text:span text:style-name="T34"> </text:span><text:span text:style-name="T35">particuliers</text:span></text:p>
        <text:p text:style-name="Corps_20_de_20_texte_20_2"/>
        <text:p text:style-name="Corps_20_de_20_texte_20_2"><text:span text:style-name="T33">Les</text:span><text:span text:style-name="T34"> </text:span><text:span text:style-name="T35">collègues</text:span><text:span text:style-name="T34"> </text:span><text:span text:style-name="T35">en</text:span><text:span text:style-name="T34"> </text:span><text:span text:style-name="T35">congé</text:span><text:span text:style-name="T34"> </text:span><text:span text:style-name="T35">parental</text:span><text:span text:style-name="T31"> </text:span><text:span text:style-name="T32">peuvent</text:span><text:span text:style-name="T31"> </text:span><text:span text:style-name="T32">participer ;</text:span><text:span text:style-name="T31"> </text:span><text:span text:style-name="T32">en</text:span><text:span text:style-name="T31"> </text:span><text:span text:style-name="T32">cas</text:span><text:span text:style-name="T31"> </text:span><text:span text:style-name="T32">de</text:span><text:span text:style-name="T31"> </text:span><text:span text:style-name="T32">satisfaction,</text:span><text:span text:style-name="T31"> </text:span><text:span text:style-name="T32">ils</text:span><text:span text:style-name="T31"> </text:span><text:span text:style-name="T32">peuvent</text:span><text:span text:style-name="T31"> </text:span><text:span text:style-name="T32">poursuivre</text:span><text:span text:style-name="T31"> </text:span><text:span text:style-name="T32">leur</text:span><text:span text:style-name="T31"> </text:span><text:span text:style-name="T32">congé</text:span><text:span text:style-name="T31"> </text:span><text:span text:style-name="T32">parental</text:span><text:span text:style-name="T31"> dans le nouveau département </text:span><text:span text:style-name="T32">ou</text:span><text:span text:style-name="T31"> </text:span><text:span text:style-name="T32">demander</text:span><text:span text:style-name="T31"> </text:span><text:span text:style-name="T32">à</text:span><text:span text:style-name="T31"> </text:span><text:span text:style-name="T32">reprendre</text:span><text:span text:style-name="T31"> </text:span><text:span text:style-name="T32">leurs</text:span><text:span text:style-name="T31"> </text:span><text:span text:style-name="T32">fonctions</text:span><text:span text:style-name="T31"> au DA-SEN </text:span><text:span text:style-name="T32">d</text:span><text:span text:style-name="T31">’</text:span><text:span text:style-name="T32">accueil</text:span><text:span text:style-name="T31"> </text:span><text:span text:style-name="T32">par</text:span><text:span text:style-name="T31"> </text:span><text:span text:style-name="T32">courrier</text:span><text:span text:style-name="T31"> </text:span><text:span text:style-name="T32">fait</text:span><text:span text:style-name="T31"> </text:span><text:span text:style-name="T32">au</text:span><text:span text:style-name="T31"> </text:span><text:span text:style-name="T32">moins</text:span><text:span text:style-name="T31"> </text:span><text:span text:style-name="T32">2</text:span><text:span text:style-name="T31"> </text:span><text:span text:style-name="T32">mois</text:span><text:span text:style-name="T31"> </text:span><text:span text:style-name="T32">avant</text:span><text:span text:style-name="T31"> </text:span><text:span text:style-name="T32">la</text:span><text:span text:style-name="T31"> </text:span><text:span text:style-name="T32">fin</text:span><text:span text:style-name="T31"> </text:span><text:span text:style-name="T32">du</text:span><text:span text:style-name="T31"> </text:span><text:span text:style-name="T32">congé.</text:span></text:p>
        <text:p text:style-name="P17"><text:span text:style-name="T33">Les</text:span><text:span text:style-name="T34"> </text:span><text:span text:style-name="T35">collègues</text:span><text:span text:style-name="T34"> </text:span><text:span text:style-name="T35">en</text:span><text:span text:style-name="T34"> </text:span><text:span text:style-name="T35">CLM,</text:span><text:span text:style-name="T34"> </text:span><text:span text:style-name="T35">CLD</text:span><text:span text:style-name="T34"> </text:span><text:span text:style-name="T35">ou</text:span><text:span text:style-name="T34"> </text:span><text:span text:style-name="T35">disponibilité</text:span><text:span text:style-name="T34"> </text:span><text:span text:style-name="T35">d</text:span><text:span text:style-name="T34">’</text:span><text:span text:style-name="T35">office</text:span><text:span text:style-name="T31"> </text:span><text:span text:style-name="T32">peuvent</text:span><text:span text:style-name="T31"> </text:span><text:span text:style-name="T32">également</text:span><text:span text:style-name="T31"> </text:span><text:span text:style-name="T32">permuter</text:span><text:span text:style-name="T31"> </text:span><text:span text:style-name="T32">;</text:span><text:span text:style-name="T31"> </text:span><text:span text:style-name="T32">ils</text:span><text:span text:style-name="T31"> </text:span><text:span text:style-name="T32">ne</text:span><text:span text:style-name="T31"> </text:span><text:span text:style-name="T32">pourront</text:span><text:span text:style-name="T31"> </text:span><text:span text:style-name="T32">reprendre</text:span><text:span text:style-name="T31"> </text:span><text:span text:style-name="T32">leurs</text:span><text:span text:style-name="T31"> </text:span><text:span text:style-name="T32">fonctions</text:span><text:span text:style-name="T31"> </text:span><text:span text:style-name="T32">qu'après</text:span><text:span text:style-name="T31"> </text:span><text:span text:style-name="T32">avis</text:span><text:span text:style-name="T31"> </text:span><text:span text:style-name="T32">favorable</text:span><text:span text:style-name="T31"> </text:span><text:span text:style-name="T32">du</text:span><text:span text:style-name="T31"> </text:span><text:span text:style-name="T32">comité</text:span><text:span text:style-name="T31"> </text:span><text:span text:style-name="T32">médical</text:span><text:span text:style-name="T31"> </text:span><text:span text:style-name="T32">du</text:span><text:span text:style-name="T31"> </text:span><text:span text:style-name="T32">département</text:span><text:span text:style-name="T31"> </text:span><text:span text:style-name="T32">d</text:span><text:span text:style-name="T31">’</text:span><text:span text:style-name="T32">accueil.</text:span><text:span text:style-name="T31"> </text:span></text:p>
        <text:p text:style-name="P17"><text:span text:style-name="T33">Les</text:span><text:span text:style-name="T34"> </text:span><text:span text:style-name="T35">collègues</text:span><text:span text:style-name="T34"> </text:span><text:span text:style-name="T35">en</text:span><text:span text:style-name="T34"> </text:span><text:span text:style-name="T35">disponibilité</text:span><text:span text:style-name="T31"> </text:span><text:span text:style-name="T32">doivent</text:span><text:span text:style-name="T31"> </text:span><text:span text:style-name="T32">demander</text:span><text:span text:style-name="T31"> </text:span><text:span text:style-name="T32">leur</text:span><text:span text:style-name="T31"> </text:span><text:span text:style-name="T32">réintégration</text:span><text:span text:style-name="T31"> </text:span><text:span text:style-name="T32">au</text:span><text:span text:style-name="T31"> </text:span><text:span text:style-name="T32">département</text:span><text:span text:style-name="T31"> </text:span><text:span text:style-name="T32">d</text:span><text:span text:style-name="T31">’</text:span><text:span text:style-name="T32">origine</text:span><text:span text:style-name="T31"> </text:span><text:span text:style-name="T32">si</text:span><text:span text:style-name="T31"> </text:span><text:span text:style-name="T32">leur</text:span><text:span text:style-name="T31"> </text:span><text:span text:style-name="T32">demande</text:span><text:span text:style-name="T31"> </text:span><text:span text:style-name="T32">de</text:span><text:span text:style-name="T31"> </text:span><text:span text:style-name="T32">permutation</text:span><text:span text:style-name="T31"> </text:span><text:span text:style-name="T32">est</text:span><text:span text:style-name="T31"> </text:span><text:span text:style-name="T32">satisfaite.</text:span></text:p>
        <text:p text:style-name="P17"><text:span text:style-name="T33">Les</text:span><text:span text:style-name="T34"> </text:span><text:span text:style-name="T35">collègues</text:span><text:span text:style-name="T34"> </text:span><text:span text:style-name="T35">en</text:span><text:span text:style-name="T34"> </text:span><text:span text:style-name="T35">détachement</text:span><text:span text:style-name="T31"> </text:span><text:span text:style-name="T32">doivent</text:span><text:span text:style-name="T31"> </text:span><text:span text:style-name="T32">demander</text:span><text:span text:style-name="T31"> </text:span><text:span text:style-name="T32">leur</text:span><text:span text:style-name="T31"> </text:span><text:span text:style-name="T32">réintégration</text:span><text:span text:style-name="T31"> </text:span><text:span text:style-name="T32">au</text:span><text:span text:style-name="T31"> </text:span><text:span text:style-name="T32">ministère,</text:span><text:span text:style-name="T31"> </text:span><text:span text:style-name="T32">bureau</text:span><text:span text:style-name="T31"> </text:span><text:span text:style-name="T32">DGRH</text:span><text:span text:style-name="T31"> </text:span><text:span text:style-name="T32">B2-1,</text:span><text:span text:style-name="T31"> </text:span><text:span text:style-name="T32">si</text:span><text:span text:style-name="T31"> </text:span><text:span text:style-name="T32">leur</text:span><text:span text:style-name="T31"> </text:span><text:span text:style-name="T32">demande</text:span><text:span text:style-name="T31"> </text:span><text:span text:style-name="T32">de</text:span><text:span text:style-name="T31"> </text:span><text:span text:style-name="T32">permutation</text:span><text:span text:style-name="T31"> </text:span><text:span text:style-name="T32">est</text:span><text:span text:style-name="T31"> </text:span><text:span text:style-name="T32">satisfaite.</text:span></text:p>
        <text:p text:style-name="P17"><text:span text:style-name="T33">Les</text:span><text:span text:style-name="T34"> </text:span><text:span text:style-name="T35">collègues</text:span><text:span text:style-name="T34"> </text:span><text:span text:style-name="T35">affectés</text:span><text:span text:style-name="T34"> </text:span><text:span text:style-name="T35">à</text:span><text:span text:style-name="T34"> </text:span><text:span text:style-name="T35">Andorre</text:span><text:span text:style-name="T34"> </text:span><text:span text:style-name="T35">ou</text:span><text:span text:style-name="T34"> </text:span><text:span text:style-name="T35">en</text:span><text:span text:style-name="T34"> </text:span><text:span text:style-name="T35">école</text:span><text:span text:style-name="T34"> </text:span><text:span text:style-name="T35">européenne</text:span><text:span text:style-name="T31"> </text:span><text:span text:style-name="T32">déposent</text:span><text:span text:style-name="T31"> </text:span><text:span text:style-name="T32">leur</text:span><text:span text:style-name="T31"> </text:span><text:span text:style-name="T32">demande</text:span><text:span text:style-name="T31"> </text:span><text:span text:style-name="T32">dans</text:span><text:span text:style-name="T31"> </text:span><text:span text:style-name="T32">leur</text:span><text:span text:style-name="T31"> </text:span><text:span text:style-name="T32">département</text:span><text:span text:style-name="T31"> </text:span><text:span text:style-name="T32">d'origine.</text:span></text:p>
        <text:p text:style-name="P17"><text:span text:style-name="T33">Les</text:span><text:span text:style-name="T34"> </text:span><text:span text:style-name="T35">collègues</text:span><text:span text:style-name="T34"> </text:span><text:span text:style-name="T35">affectés</text:span><text:span text:style-name="T34"> </text:span><text:span text:style-name="T35">sur</text:span><text:span text:style-name="T34"> </text:span><text:span text:style-name="T35">poste</text:span><text:span text:style-name="T34"> </text:span><text:span text:style-name="T35">adapté</text:span><text:span text:style-name="T31"> </text:span><text:span text:style-name="T32">de</text:span><text:span text:style-name="T31"> </text:span><text:span text:style-name="T32">courte</text:span><text:span text:style-name="T31"> </text:span><text:span text:style-name="T32">ou</text:span><text:span text:style-name="T31"> </text:span><text:span text:style-name="T32">de</text:span><text:span text:style-name="T31"> </text:span><text:span text:style-name="T32">longue</text:span><text:span text:style-name="T31"> </text:span><text:span text:style-name="T32">durée</text:span><text:span text:style-name="T31"> </text:span><text:span text:style-name="T32">peuvent</text:span><text:span text:style-name="T31"> </text:span><text:span text:style-name="T32">participer</text:span><text:span text:style-name="T31"> </text:span><text:span text:style-name="T32">aux</text:span><text:span text:style-name="T31"> </text:span><text:span text:style-name="T32">permutations</text:span><text:span text:style-name="T31"> </text:span><text:span text:style-name="T32">;</text:span><text:span text:style-name="T31"> </text:span><text:span text:style-name="T32">ils</text:span><text:span text:style-name="T31"> </text:span><text:span text:style-name="T32">n'ont</text:span><text:span text:style-name="T31"> </text:span><text:span text:style-name="T32">pas</text:span><text:span text:style-name="T31"> </text:span><text:span text:style-name="T32">de</text:span><text:span text:style-name="T31"> </text:span><text:span text:style-name="T32">garantie</text:span><text:span text:style-name="T31"> </text:span><text:span text:style-name="T32">de</text:span><text:span text:style-name="T31"> </text:span><text:span text:style-name="T32">retrouver</text:span><text:span text:style-name="T31"> </text:span><text:span text:style-name="T32">un</text:span><text:span text:style-name="T31"> </text:span><text:span text:style-name="T32">poste</text:span><text:span text:style-name="T31"> </text:span><text:span text:style-name="T32">de</text:span><text:span text:style-name="T31"> </text:span><text:span text:style-name="T32">même</text:span><text:span text:style-name="T31"> </text:span><text:span text:style-name="T32">nature</text:span><text:span text:style-name="T31"> </text:span><text:span text:style-name="T32">mais</text:span><text:span text:style-name="T31"> </text:span><text:span text:style-name="T32">leur</text:span><text:span text:style-name="T31"> </text:span><text:span text:style-name="T32">situation</text:span><text:span text:style-name="T31"> </text:span><text:span text:style-name="T32">doit</text:span><text:span text:style-name="T31"> </text:span><text:span text:style-name="T32">être</text:span><text:span text:style-name="T31"> </text:span><text:span text:style-name="T32">prise</text:span><text:span text:style-name="T31"> </text:span><text:span text:style-name="T32">en</text:span><text:span text:style-name="T31"> </text:span><text:span text:style-name="T32">compte</text:span><text:span text:style-name="T31"> </text:span><text:span text:style-name="T32">dans</text:span><text:span text:style-name="T31"> </text:span><text:span text:style-name="T32">toute</text:span><text:span text:style-name="T31"> </text:span><text:span text:style-name="T32">la</text:span><text:span text:style-name="T31"> </text:span><text:span text:style-name="T32">mesure</text:span><text:span text:style-name="T31"> </text:span><text:span text:style-name="T32">du</text:span><text:span text:style-name="T31"> </text:span><text:span text:style-name="T32">possible.</text:span></text:p>
        <text:p text:style-name="P17"><text:span text:style-name="T4">Les</text:span><text:span text:style-name="T5"> </text:span><text:span text:style-name="T6">collègues</text:span><text:span text:style-name="T5"> </text:span><text:span text:style-name="T6">ayant</text:span><text:span text:style-name="T5"> </text:span><text:span text:style-name="T6">obtenu</text:span><text:span text:style-name="T5"> </text:span><text:span text:style-name="T6">un</text:span><text:span text:style-name="T5"> </text:span><text:span text:style-name="T6">congé</text:span><text:span text:style-name="T5"> </text:span><text:span text:style-name="T6">de</text:span><text:span text:style-name="T5"> </text:span><text:span text:style-name="T6">formation</text:span><text:span text:style-name="T5"> </text:span><text:span text:style-name="T6">professionnelle</text:span><text:span text:style-name="T5"> </text:span><text:span text:style-name="T7">perdent</text:span><text:span text:style-name="T8"> </text:span><text:span text:style-name="T9">le</text:span><text:span text:style-name="T8"> </text:span><text:span text:style-name="T9">bénéfice</text:span><text:span text:style-name="T8"> </text:span><text:span text:style-name="T9">de</text:span><text:span text:style-name="T8"> </text:span><text:span text:style-name="T9">ce</text:span><text:span text:style-name="T8"> </text:span><text:span text:style-name="T9">congé</text:span><text:span text:style-name="T8"> </text:span><text:span text:style-name="T9">en</text:span><text:span text:style-name="T8"> </text:span><text:span text:style-name="T9">cas</text:span><text:span text:style-name="T8"> </text:span><text:span text:style-name="T9">de</text:span><text:span text:style-name="T8"> </text:span><text:span text:style-name="T9">permutation.</text:span></text:p>
        <text:p text:style-name="P5"/>
        <text:p text:style-name="P17"><text:span text:style-name="T1">Principes</text:span><text:span text:style-name="T2"> </text:span><text:span text:style-name="T3">des</text:span><text:span text:style-name="T2"> </text:span><text:span text:style-name="T3">possibilités</text:span><text:span text:style-name="T2"> </text:span><text:span text:style-name="T3">de</text:span><text:span text:style-name="T2"> </text:span><text:span text:style-name="T3">permutations</text:span></text:p>
        <text:p text:style-name="P17"/>
        <text:p text:style-name="P17"><text:span text:style-name="T7">Les</text:span><text:span text:style-name="T8"> </text:span><text:span text:style-name="T9">permutations</text:span><text:span text:style-name="T8"> </text:span><text:span text:style-name="T9">sont</text:span><text:span text:style-name="T8"> </text:span><text:span text:style-name="T9">réalisables,</text:span><text:span text:style-name="T8"> </text:span><text:span text:style-name="T9">d</text:span><text:span text:style-name="T8">’</text:span><text:span text:style-name="T9">une</text:span><text:span text:style-name="T8"> </text:span><text:span text:style-name="T9">part</text:span><text:span text:style-name="T8"> </text:span><text:span text:style-name="T9">quand</text:span><text:span text:style-name="T8"> </text:span><text:span text:style-name="T9">les</text:span><text:span text:style-name="T8"> </text:span><text:span text:style-name="T9">possibilités</text:span><text:span text:style-name="T8"> </text:span><text:span text:style-name="T9">de</text:span><text:span text:style-name="T8"> </text:span><text:span text:style-name="T9">sortie</text:span><text:span text:style-name="T8"> </text:span><text:span text:style-name="T9">du</text:span><text:span text:style-name="T8"> </text:span><text:span text:style-name="T9">département</text:span><text:span text:style-name="T8"> </text:span><text:span text:style-name="T9">d</text:span><text:span text:style-name="T8">’</text:span><text:span text:style-name="T9">origine</text:span><text:span text:style-name="T8"> </text:span><text:span text:style-name="T9">et</text:span><text:span text:style-name="T8"> </text:span><text:span text:style-name="T9">d</text:span><text:span text:style-name="T8">’</text:span><text:span text:style-name="T9">entrée</text:span><text:span text:style-name="T8"> </text:span><text:span text:style-name="T9">du</text:span><text:span text:style-name="T8"> </text:span><text:span text:style-name="T9">département</text:span><text:span text:style-name="T8"> </text:span><text:span text:style-name="T9">sollicité</text:span><text:span text:style-name="T8"> </text:span><text:span text:style-name="T9">se</text:span><text:span text:style-name="T8"> </text:span><text:span text:style-name="T9">compensent</text:span><text:span text:style-name="T8"> </text:span><text:span text:style-name="T9">et</text:span><text:span text:style-name="T8"> </text:span><text:span text:style-name="T9">d</text:span><text:span text:style-name="T8">’</text:span><text:span text:style-name="T9">autre</text:span><text:span text:style-name="T8"> </text:span><text:span text:style-name="T9">part</text:span><text:span text:style-name="T8"> </text:span><text:span text:style-name="T9">si</text:span><text:span text:style-name="T8"> </text:span><text:span text:style-name="T9">le</text:span><text:span text:style-name="T8"> </text:span><text:span text:style-name="T9">barème</text:span><text:span text:style-name="T8"> </text:span><text:span text:style-name="T9">est</text:span><text:span text:style-name="T8"> </text:span><text:span text:style-name="T9">suffisant.</text:span><text:span text:style-name="T8"> </text:span></text:p>
        <text:p text:style-name="P17"><text:span text:style-name="T7">Ainsi,</text:span><text:span text:style-name="T8"> </text:span><text:span text:style-name="T9">il</text:span><text:span text:style-name="T8"> </text:span><text:span text:style-name="T9">est</text:span><text:span text:style-name="T8"> </text:span><text:span text:style-name="T9">difficile</text:span><text:span text:style-name="T8"> </text:span><text:span text:style-name="T9">de</text:span><text:span text:style-name="T8"> </text:span><text:span text:style-name="T9">quitter</text:span><text:span text:style-name="T8"> </text:span><text:span text:style-name="T9">un</text:span><text:span text:style-name="T8"> </text:span><text:span text:style-name="T9">département</text:span><text:span text:style-name="T8"> </text:span><text:span text:style-name="T9">déficitaire</text:span><text:span text:style-name="T8"> </text:span><text:span text:style-name="T9">et</text:span><text:span text:style-name="T8"> </text:span><text:span text:style-name="T9">difficile</text:span><text:span text:style-name="T8"> </text:span><text:span text:style-name="T9">d</text:span><text:span text:style-name="T8">’</text:span><text:span text:style-name="T9">entrer</text:span><text:span text:style-name="T8"> </text:span><text:span text:style-name="T9">dans</text:span><text:span text:style-name="T8"> </text:span><text:span text:style-name="T9">un</text:span><text:span text:style-name="T8"> </text:span><text:span text:style-name="T9">département</text:span><text:span text:style-name="T8"> </text:span><text:span text:style-name="T9">excédentaire.</text:span><text:span text:style-name="T8"> </text:span><text:span text:style-name="T9">Plus</text:span><text:span text:style-name="T8"> </text:span><text:span text:style-name="T9">il</text:span><text:span text:style-name="T8"> </text:span><text:span text:style-name="T9">y</text:span><text:span text:style-name="T8"> </text:span><text:span text:style-name="T9">a</text:span><text:span text:style-name="T8"> </text:span><text:span text:style-name="T9">de</text:span><text:span text:style-name="T8"> </text:span><text:span text:style-name="T9">possibilités</text:span><text:span text:style-name="T8"> </text:span><text:span text:style-name="T9">d</text:span><text:span text:style-name="T8">’</text:span><text:span text:style-name="T9">échanges</text:span><text:span text:style-name="T8"> </text:span><text:span text:style-name="T9">entre</text:span><text:span text:style-name="T8"> </text:span><text:span text:style-name="T9">départements,</text:span><text:span text:style-name="T8"> </text:span><text:span text:style-name="T9">plus</text:span><text:span text:style-name="T8"> </text:span><text:span text:style-name="T9">il</text:span><text:span text:style-name="T8"> </text:span><text:span text:style-name="T9">est</text:span><text:span text:style-name="T8"> </text:span><text:span text:style-name="T9">facile</text:span><text:span text:style-name="T8"> </text:span><text:span text:style-name="T9">d</text:span><text:span text:style-name="T8">’</text:span><text:span text:style-name="T9">obtenir</text:span><text:span text:style-name="T8"> </text:span><text:span text:style-name="T9">satisfaction.</text:span></text:p>
        <text:p text:style-name="P17"><text:span text:style-name="T7">Quand</text:span><text:span text:style-name="T8"> </text:span><text:span text:style-name="T9">une</text:span><text:span text:style-name="T8"> </text:span><text:span text:style-name="T9">possibilité</text:span><text:span text:style-name="T8"> </text:span><text:span text:style-name="T9">est</text:span><text:span text:style-name="T8"> </text:span><text:span text:style-name="T9">ouverte</text:span><text:span text:style-name="T8"> </text:span><text:span text:style-name="T9">pour</text:span><text:span text:style-name="T8"> </text:span><text:span text:style-name="T9">permuter</text:span><text:span text:style-name="T8"> </text:span><text:span text:style-name="T9">d</text:span><text:span text:style-name="T8">’</text:span><text:span text:style-name="T9">un</text:span><text:span text:style-name="T8"> </text:span><text:span text:style-name="T9">département</text:span><text:span text:style-name="T8"> </text:span><text:span text:style-name="T9">à</text:span><text:span text:style-name="T8"> </text:span><text:span text:style-name="T9">un</text:span><text:span text:style-name="T8"> </text:span><text:span text:style-name="T9">autre,</text:span><text:span text:style-name="T8"> </text:span><text:span text:style-name="T9">c</text:span><text:span text:style-name="T8">’</text:span><text:span text:style-name="T9">est</text:span><text:span text:style-name="T8"> </text:span><text:span text:style-name="T9">le</text:span><text:span text:style-name="T8"> </text:span><text:span text:style-name="T9">candidat</text:span><text:span text:style-name="T8"> </text:span><text:span text:style-name="T9">qui</text:span><text:span text:style-name="T8"> </text:span><text:span text:style-name="T9">a</text:span><text:span text:style-name="T8"> </text:span><text:span text:style-name="T9">le</text:span><text:span text:style-name="T8"> </text:span><text:span text:style-name="T9">plus</text:span><text:span text:style-name="T8"> </text:span><text:span text:style-name="T9">fort</text:span><text:span text:style-name="T8"> </text:span><text:span text:style-name="T9">barème</text:span><text:span text:style-name="T8"> </text:span><text:span text:style-name="T9">qui</text:span><text:span text:style-name="T8"> </text:span><text:span text:style-name="T9">est</text:span><text:span text:style-name="T8"> </text:span><text:span text:style-name="T9">muté.</text:span></text:p>
        <text:p text:style-name="P17"><text:span text:style-name="T7">En</text:span><text:span text:style-name="T8"> </text:span><text:span text:style-name="T9">conclusion,</text:span><text:span text:style-name="T8"> </text:span><text:span text:style-name="T9">il</text:span><text:span text:style-name="T8"> </text:span><text:span text:style-name="T9">faut</text:span><text:span text:style-name="T8"> </text:span><text:span text:style-name="T9">d</text:span><text:span text:style-name="T8">’</text:span><text:span text:style-name="T9">abord</text:span><text:span text:style-name="T8"> </text:span><text:span text:style-name="T9">qu</text:span><text:span text:style-name="T8">’</text:span><text:span text:style-name="T9">il</text:span><text:span text:style-name="T8"> y </text:span><text:span text:style-name="T9">ait</text:span><text:span text:style-name="T8"> </text:span><text:span text:style-name="T9">des</text:span><text:span text:style-name="T8"> </text:span><text:span text:style-name="T9">possibilités</text:span><text:span text:style-name="T8"> </text:span><text:span text:style-name="T9">de</text:span><text:span text:style-name="T8"> </text:span><text:span text:style-name="T9">mutation</text:span><text:span text:style-name="T8"> </text:span><text:span text:style-name="T9">entre</text:span><text:span text:style-name="T8"> </text:span><text:span text:style-name="T9">son</text:span><text:span text:style-name="T8"> </text:span><text:span text:style-name="T9">département</text:span><text:span text:style-name="T8"> </text:span><text:span text:style-name="T9">et</text:span><text:span text:style-name="T8"> </text:span><text:span text:style-name="T9">le</text:span><text:span text:style-name="T8"> </text:span><text:span text:style-name="T9">département</text:span><text:span text:style-name="T8"> </text:span><text:span text:style-name="T9">sollicité,</text:span><text:span text:style-name="T8"> </text:span><text:span text:style-name="T9">c</text:span><text:span text:style-name="T8">’</text:span><text:span text:style-name="T9">est</text:span><text:span text:style-name="T8"> </text:span><text:span text:style-name="T9">ensuite</text:span><text:span text:style-name="T8"> </text:span><text:span text:style-name="T9">que</text:span><text:span text:style-name="T8"> </text:span><text:span text:style-name="T9">le</text:span><text:span text:style-name="T8"> </text:span><text:span text:style-name="T9">barème</text:span><text:span text:style-name="T8"> </text:span><text:span text:style-name="T9">intervient.</text:span></text:p>
        <text:h text:style-name="P40" text:outline-level="1"><text:span text:style-name="T1">Calendrier</text:span><text:span text:style-name="T2"> </text:span><text:span text:style-name="T3">des</text:span><text:span text:style-name="T2"> </text:span><text:span text:style-name="T3">opérations</text:span></text:h>
        <text:p text:style-name="P33"><text:span text:style-name="T4">Du</text:span><text:span text:style-name="T5"> </text:span><text:span text:style-name="T6">jeudi</text:span><text:span text:style-name="T5"> </text:span><text:span text:style-name="T6">15</text:span><text:span text:style-name="T5"> </text:span><text:span text:style-name="T6">novembre</text:span><text:span text:style-name="T5"> </text:span><text:span text:style-name="T6">2012</text:span><text:span text:style-name="T5"> </text:span><text:span text:style-name="T6">à</text:span><text:span text:style-name="T5"> </text:span><text:span text:style-name="T6">12h</text:span><text:span text:style-name="T5"> <text:s/></text:span><text:span text:style-name="T6">au</text:span><text:span text:style-name="T5"> </text:span><text:span text:style-name="T6">mardi</text:span><text:span text:style-name="T5"> <text:s/></text:span><text:span text:style-name="T6">04</text:span><text:span text:style-name="T5"> </text:span><text:span text:style-name="T6">décembre</text:span><text:span text:style-name="T5"> </text:span><text:span text:style-name="T6">2012</text:span><text:span text:style-name="T5"> </text:span><text:span text:style-name="T6">à</text:span><text:span text:style-name="T5"> </text:span><text:span text:style-name="T6">12h</text:span><text:span text:style-name="T5"> </text:span><text:span text:style-name="T6">:</text:span><text:span text:style-name="T8"> </text:span><text:span text:style-name="T9">saisie</text:span><text:span text:style-name="T8"> </text:span><text:span text:style-name="T9">des</text:span><text:span text:style-name="T8"> </text:span><text:span text:style-name="T9">voeux</text:span><text:span text:style-name="T8"> </text:span><text:span text:style-name="T9">sur</text:span><text:span text:style-name="T8"> SIAM / </text:span><text:span text:style-name="T9">Iprof.</text:span></text:p>
        <text:p text:style-name="P33"><text:span text:style-name="T5">Jusqu'au vendredi 7 décembre 2012 au plus tard</text:span><text:span text:style-name="T8"> </text:span><text:span text:style-name="T9">envoi</text:span><text:span text:style-name="T8"> </text:span><text:span text:style-name="T9">des</text:span><text:span text:style-name="T8"> </text:span><text:span text:style-name="T9">confirmations</text:span><text:span text:style-name="T8"> </text:span><text:span text:style-name="T9">de</text:span><text:span text:style-name="T8"> </text:span><text:span text:style-name="T9">demande</text:span><text:span text:style-name="T8"> </text:span><text:span text:style-name="T9">dans</text:span><text:span text:style-name="T8"> </text:span><text:span text:style-name="T9">la</text:span><text:span text:style-name="T8"> </text:span><text:span text:style-name="T9">boîte</text:span><text:span text:style-name="T8"> </text:span><text:span text:style-name="T9">I-prof</text:span><text:span text:style-name="T8">.</text:span></text:p>
        <text:p text:style-name="P34"><text:span text:style-name="T4">Jusqu'au</text:span><text:span text:style-name="T5"> </text:span><text:span text:style-name="T6">vendredi</text:span><text:span text:style-name="T5"> </text:span><text:span text:style-name="T6">15</text:span><text:span text:style-name="T5"> </text:span><text:span text:style-name="T6">décembre</text:span><text:span text:style-name="T5"> </text:span><text:span text:style-name="T6">2012</text:span><text:span text:style-name="T5"> </text:span><text:span text:style-name="T6">au</text:span><text:span text:style-name="T5"> </text:span><text:span text:style-name="T6">plus</text:span><text:span text:style-name="T5"> </text:span><text:span text:style-name="T6">tard</text:span><text:span text:style-name="T5"> </text:span><text:span text:style-name="T6">:</text:span><text:span text:style-name="T8"> <text:s/></text:span><text:span text:style-name="T9">retour</text:span><text:span text:style-name="T8"> </text:span><text:span text:style-name="T9">des</text:span><text:span text:style-name="T8"> </text:span><text:span text:style-name="T9">confirmations</text:span><text:span text:style-name="T8"> </text:span><text:span text:style-name="T9">de</text:span><text:span text:style-name="T8"> </text:span><text:span text:style-name="T9">demande</text:span><text:span text:style-name="T8"> </text:span><text:span text:style-name="T9">et</text:span><text:span text:style-name="T8"> </text:span><text:span text:style-name="T9">des</text:span><text:span text:style-name="T8"> </text:span><text:span text:style-name="T9">pièces</text:span><text:span text:style-name="T8"> </text:span><text:span text:style-name="T9">justificatives</text:span><text:span text:style-name="T8"> </text:span><text:span text:style-name="T9">dans</text:span><text:span text:style-name="T8"> </text:span><text:span text:style-name="T9">les</text:span><text:span text:style-name="T8"> directions académiques.</text:span></text:p>
        <text:p text:style-name="P34"><text:span text:style-name="T4">Vendredi</text:span><text:span text:style-name="T5"> 1er </text:span><text:span text:style-name="T6">février</text:span><text:span text:style-name="T5"> </text:span><text:span text:style-name="T6">2013</text:span><text:span text:style-name="T5"> </text:span><text:span text:style-name="T6">au</text:span><text:span text:style-name="T5"> </text:span><text:span text:style-name="T6">plus</text:span><text:span text:style-name="T5"> </text:span><text:span text:style-name="T6">tard</text:span><text:span text:style-name="T5"> <text:s/></text:span><text:span text:style-name="T6">:</text:span><text:span text:style-name="T5"> </text:span><text:span text:style-name="T7">contrôle</text:span><text:span text:style-name="T8"> </text:span><text:span text:style-name="T9">et</text:span><text:span text:style-name="T8"> </text:span><text:span text:style-name="T9">mise</text:span><text:span text:style-name="T8"> </text:span><text:span text:style-name="T9">à</text:span><text:span text:style-name="T8"> </text:span><text:span text:style-name="T9">jour</text:span><text:span text:style-name="T8"> </text:span><text:span text:style-name="T9">des</text:span><text:span text:style-name="T8"> </text:span><text:span text:style-name="T9">listes</text:span><text:span text:style-name="T8"> </text:span><text:span text:style-name="T9">départementales</text:span><text:span text:style-name="T8"> </text:span><text:span text:style-name="T9">;</text:span><text:span text:style-name="T8"> </text:span><text:span text:style-name="T9">vérification</text:span><text:span text:style-name="T8"> </text:span><text:span text:style-name="T9">des</text:span><text:span text:style-name="T8"> </text:span><text:span text:style-name="T9">voeux</text:span><text:span text:style-name="T8"> </text:span><text:span text:style-name="T9">et</text:span><text:span text:style-name="T8"> </text:span><text:span text:style-name="T9">barèmes</text:span><text:span text:style-name="T8"> </text:span><text:span text:style-name="T9">;</text:span><text:span text:style-name="T8"> </text:span><text:span text:style-name="T9">examen</text:span><text:span text:style-name="T8"> </text:span><text:span text:style-name="T9">des</text:span><text:span text:style-name="T8"> </text:span><text:span text:style-name="T9">demandes</text:span><text:span text:style-name="T8"> </text:span><text:span text:style-name="T9">de</text:span><text:span text:style-name="T8"> 8</text:span><text:span text:style-name="T9">00</text:span><text:span text:style-name="T8"> </text:span><text:span text:style-name="T9">points</text:span><text:span text:style-name="T8"> </text:span><text:span text:style-name="T9">de</text:span><text:span text:style-name="T8"> </text:span><text:span text:style-name="T9">bonification</text:span><text:span text:style-name="T8"> </text:span><text:span text:style-name="T9">exceptionnelle</text:span><text:span text:style-name="T8"> </text:span><text:span text:style-name="T9">au</text:span><text:span text:style-name="T8"> </text:span><text:span text:style-name="T9">titre</text:span><text:span text:style-name="T8"> </text:span><text:span text:style-name="T9">du</text:span><text:span text:style-name="T8"> </text:span><text:span text:style-name="T9">handicap.</text:span></text:p>
        <text:p text:style-name="P34"><text:span text:style-name="T4">Entre</text:span><text:span text:style-name="T5"> </text:span><text:span text:style-name="T6">le</text:span><text:span text:style-name="T5"> vendredi 1</text:span><text:span text:style-name="T22">er</text:span><text:span text:style-name="T5"> </text:span><text:span text:style-name="T6">février</text:span><text:span text:style-name="T5"> </text:span><text:span text:style-name="T6">2013</text:span><text:span text:style-name="T5"> </text:span><text:span text:style-name="T6">et</text:span><text:span text:style-name="T5"> </text:span><text:span text:style-name="T6">le</text:span><text:span text:style-name="T5"> </text:span><text:span text:style-name="T6">mercredi</text:span><text:span text:style-name="T5"> 6 </text:span><text:span text:style-name="T6">février</text:span><text:span text:style-name="T5"> </text:span><text:span text:style-name="T6">2013</text:span><text:span text:style-name="T5"> </text:span><text:span text:style-name="T6">:</text:span><text:span text:style-name="T5"> </text:span><text:span text:style-name="T10">ouverture</text:span><text:span text:style-name="T11"> </text:span><text:span text:style-name="T12">de</text:span><text:span text:style-name="T11"> </text:span><text:span text:style-name="T12">SIAM</text:span><text:span text:style-name="T11"> aux enseignants </text:span><text:span text:style-name="T12">pour</text:span><text:span text:style-name="T11"> </text:span><text:span text:style-name="T12">la</text:span><text:span text:style-name="T11"> </text:span><text:span text:style-name="T12">consultation</text:span><text:span text:style-name="T11"> </text:span><text:span text:style-name="T12">des</text:span><text:span text:style-name="T11"> </text:span><text:span text:style-name="T12">barèmes</text:span><text:span text:style-name="T11"> </text:span><text:span text:style-name="T12">validés</text:span><text:span text:style-name="T11"> </text:span><text:span text:style-name="T12">par</text:span><text:span text:style-name="T11"> </text:span><text:span text:style-name="T12">les</text:span><text:span text:style-name="T11"> DA-SEN.</text:span></text:p>
        <text:p text:style-name="P34"><text:span text:style-name="T4">Jeudi</text:span><text:span text:style-name="T5"> 7 </text:span><text:span text:style-name="T6">février</text:span><text:span text:style-name="T5"> </text:span><text:span text:style-name="T6">2013</text:span><text:span text:style-name="T5"> </text:span><text:span text:style-name="T6">:</text:span><text:span text:style-name="T11"> </text:span><text:span text:style-name="T12">transfert</text:span><text:span text:style-name="T11"> </text:span><text:span text:style-name="T12">des</text:span><text:span text:style-name="T11"> </text:span><text:span text:style-name="T12">fichiers</text:span><text:span text:style-name="T11"> </text:span><text:span text:style-name="T12">départementaux</text:span><text:span text:style-name="T11"> </text:span><text:span text:style-name="T12">au</text:span><text:span text:style-name="T11"> </text:span><text:span text:style-name="T12">ministère.</text:span></text:p>
        <text:p text:style-name="P35"><text:span text:style-name="T4">Lundi</text:span><text:span text:style-name="T5"> </text:span><text:span text:style-name="T6">11</text:span><text:span text:style-name="T5"> </text:span><text:span text:style-name="T6">mars</text:span><text:span text:style-name="T5"> </text:span><text:span text:style-name="T6">2013</text:span><text:span text:style-name="T5"> </text:span><text:span text:style-name="T6">:</text:span><text:span text:style-name="T5"> </text:span><text:span text:style-name="T7">résultats</text:span><text:span text:style-name="T8"> </text:span><text:span text:style-name="T9">communiqués</text:span><text:span text:style-name="T8"> </text:span><text:span text:style-name="T9">par</text:span><text:span text:style-name="T8"> </text:span><text:span text:style-name="T9">le</text:span><text:span text:style-name="T8"> </text:span><text:span text:style-name="T9">SNUIPP-FSU</text:span><text:span text:style-name="T8"> </text:span><text:span text:style-name="T9">de</text:span><text:span text:style-name="T8"> </text:span><text:span text:style-name="T9">votre</text:span><text:span text:style-name="T8"> </text:span><text:span text:style-name="T9">département</text:span><text:span text:style-name="T8"> </text:span><text:span text:style-name="T9">et</text:span><text:span text:style-name="T8"> </text:span><text:span text:style-name="T9">par</text:span><text:span text:style-name="T8"> </text:span><text:span text:style-name="T9">I-prof</text:span></text:p>
        <text:p text:style-name="P12">Barème</text:p>
        <text:p text:style-name="P12"/>
        <text:p text:style-name="P17"><text:span text:style-name="T10">La</text:span><text:span text:style-name="T11"> </text:span><text:span text:style-name="T12">détermination</text:span><text:span text:style-name="T11"> </text:span><text:span text:style-name="T12">du</text:span><text:span text:style-name="T11"> </text:span><text:span text:style-name="T12">barème</text:span><text:span text:style-name="T11"> </text:span><text:span text:style-name="T12">des</text:span><text:span text:style-name="T11"> </text:span><text:span text:style-name="T12">candidats</text:span><text:span text:style-name="T11"> </text:span><text:span text:style-name="T12">se</text:span><text:span text:style-name="T11"> </text:span><text:span text:style-name="T12">fait</text:span><text:span text:style-name="T11"> par un cumul de points </text:span><text:span text:style-name="T12">à</text:span><text:span text:style-name="T11"> </text:span><text:span text:style-name="T12">partir</text:span><text:span text:style-name="T11"> </text:span><text:span text:style-name="T12">des</text:span><text:span text:style-name="T11"> </text:span><text:span text:style-name="T12">éléments</text:span><text:span text:style-name="T11"> </text:span><text:span text:style-name="T12">suivants :</text:span></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41">A</text:p>
            </table:table-cell>
            <table:table-cell table:style-name="Tableau1.B1" office:value-type="string">
              <text:p text:style-name="P42">Echelon</text:p>
            </table:table-cell>
          </table:table-row>
          <table:table-row table:style-name="Tableau1.1">
            <table:table-cell table:style-name="Tableau1.A2" office:value-type="string">
              <text:p text:style-name="P41">B</text:p>
            </table:table-cell>
            <table:table-cell table:style-name="Tableau1.B2" office:value-type="string">
              <text:p text:style-name="P43"><text:span text:style-name="T55">Ancienneté</text:span><text:span text:style-name="T56"> </text:span><text:span text:style-name="T55">dans</text:span><text:span text:style-name="T56"> </text:span><text:span text:style-name="T55">le</text:span><text:span text:style-name="T56"> </text:span><text:span text:style-name="T55">département</text:span></text:p>
            </table:table-cell>
          </table:table-row>
          <table:table-row table:style-name="Tableau1.1">
            <table:table-cell table:style-name="Tableau1.A2" office:value-type="string">
              <text:p text:style-name="P41">C</text:p>
            </table:table-cell>
            <table:table-cell table:style-name="Tableau1.B2" office:value-type="string">
              <text:p text:style-name="P43"><text:span text:style-name="T55">Garde</text:span><text:span text:style-name="T56"> </text:span><text:span text:style-name="T55">d'enfant(s)</text:span></text:p>
            </table:table-cell>
          </table:table-row>
          <table:table-row table:style-name="Tableau1.1">
            <table:table-cell table:style-name="Tableau1.A2" office:value-type="string">
              <text:p text:style-name="P43"><text:span text:style-name="T57">D</text:span><text:span text:style-name="T58"> </text:span><text:span text:style-name="T57">a)</text:span></text:p>
            </table:table-cell>
            <table:table-cell table:style-name="Tableau1.B2" office:value-type="string">
              <text:p text:style-name="P43"><text:span text:style-name="T55">Rapprochement</text:span><text:span text:style-name="T56"> </text:span><text:span text:style-name="T55">conjoints</text:span></text:p>
            </table:table-cell>
          </table:table-row>
          <table:table-row table:style-name="Tableau1.1">
            <table:table-cell table:style-name="Tableau1.A2" office:value-type="string">
              <text:p text:style-name="P43"><text:span text:style-name="T57">D</text:span><text:span text:style-name="T58"> </text:span><text:span text:style-name="T57">b)</text:span></text:p>
            </table:table-cell>
            <table:table-cell table:style-name="Tableau1.B2" office:value-type="string">
              <text:p text:style-name="P43"><text:span text:style-name="T55">Enfant(s)</text:span><text:span text:style-name="T56"> </text:span><text:span text:style-name="T55">à</text:span><text:span text:style-name="T56"> </text:span><text:span text:style-name="T55">charge</text:span></text:p>
            </table:table-cell>
          </table:table-row>
          <table:table-row table:style-name="Tableau1.1">
            <table:table-cell table:style-name="Tableau1.A2" office:value-type="string">
              <text:p text:style-name="P43"><text:span text:style-name="T57">D</text:span><text:span text:style-name="T58"> </text:span><text:span text:style-name="T57">c)</text:span></text:p>
            </table:table-cell>
            <table:table-cell table:style-name="Tableau1.B2" office:value-type="string">
              <text:p text:style-name="P43"><text:span text:style-name="T55">Durée</text:span><text:span text:style-name="T56"> </text:span><text:span text:style-name="T55">séparation</text:span></text:p>
            </table:table-cell>
          </table:table-row>
          <table:table-row table:style-name="Tableau1.1">
            <table:table-cell table:style-name="Tableau1.A2" office:value-type="string">
              <text:p text:style-name="P41">E</text:p>
            </table:table-cell>
            <table:table-cell table:style-name="Tableau1.B2" office:value-type="string">
              <text:p text:style-name="P43"><text:span text:style-name="T55">Renouvellement</text:span><text:span text:style-name="T56"> </text:span><text:span text:style-name="T55">1er</text:span><text:span text:style-name="T56"> </text:span><text:span text:style-name="T55">voeur</text:span></text:p>
            </table:table-cell>
          </table:table-row>
          <table:table-row table:style-name="Tableau1.1">
            <table:table-cell table:style-name="Tableau1.A2" office:value-type="string">
              <text:p text:style-name="P41">F</text:p>
            </table:table-cell>
            <table:table-cell table:style-name="Tableau1.B2" office:value-type="string">
              <text:p text:style-name="P43"><text:span text:style-name="T55">Zone</text:span><text:span text:style-name="T56"> </text:span><text:span text:style-name="T55">violence</text:span></text:p>
            </table:table-cell>
          </table:table-row>
          <table:table-row table:style-name="Tableau1.1">
            <table:table-cell table:style-name="Tableau1.A2" office:value-type="string">
              <text:p text:style-name="P41">G</text:p>
            </table:table-cell>
            <table:table-cell table:style-name="Tableau1.B2" office:value-type="string">
              <text:p text:style-name="P43"><text:span text:style-name="T55">majoration</text:span><text:span text:style-name="T56"> </text:span><text:span text:style-name="T55">exceptionnelle</text:span></text:p>
            </table:table-cell>
          </table:table-row>
        </table:table>
        <text:p text:style-name="P17"/>
        <text:p text:style-name="P17"><text:span text:style-name="T4">A</text:span><text:span text:style-name="T5"> – </text:span><text:span text:style-name="T6">Echelon</text:span></text:p>
        <text:p text:style-name="P17"/>
        <text:p text:style-name="P17"><text:span text:style-name="T7">Des</text:span><text:span text:style-name="T8"> </text:span><text:span text:style-name="T9">points</text:span><text:span text:style-name="T8"> </text:span><text:span text:style-name="T9">sont</text:span><text:span text:style-name="T8"> </text:span><text:span text:style-name="T9">attribués</text:span><text:span text:style-name="T8"> </text:span><text:span text:style-name="T9">en</text:span><text:span text:style-name="T8"> </text:span><text:span text:style-name="T9">fonction</text:span><text:span text:style-name="T8"> </text:span><text:span text:style-name="T9">de</text:span><text:span text:style-name="T8"> </text:span><text:span text:style-name="T9">l'échelon</text:span><text:span text:style-name="T8"> </text:span><text:span text:style-name="T9">acquis</text:span><text:span text:style-name="T8"> </text:span><text:span text:style-name="T9">au</text:span><text:span text:style-name="T8"> </text:span><text:span text:style-name="T30">31</text:span><text:span text:style-name="T31"> </text:span><text:span text:style-name="T32">août</text:span><text:span text:style-name="T31"> </text:span><text:span text:style-name="T32">2012</text:span><text:span text:style-name="T31"> </text:span><text:span text:style-name="T32">par</text:span><text:span text:style-name="T31"> </text:span><text:span text:style-name="T32">promotion</text:span><text:span text:style-name="T31"> </text:span><text:span text:style-name="T32">et</text:span><text:span text:style-name="T31"> </text:span><text:span text:style-name="T32">au</text:span><text:span text:style-name="T31"> </text:span><text:span text:style-name="T32">1er</text:span><text:span text:style-name="T31"> </text:span><text:span text:style-name="T32">septembre</text:span><text:span text:style-name="T31"> </text:span><text:span text:style-name="T32">2012</text:span><text:span text:style-name="T31"> </text:span><text:span text:style-name="T32">par</text:span><text:span text:style-name="T31"> </text:span><text:span text:style-name="T32">classement</text:span><text:span text:style-name="T31"> </text:span><text:span text:style-name="T32">ou</text:span><text:span text:style-name="T31"> </text:span><text:span text:style-name="T32">reclassement,</text:span><text:span text:style-name="T31"> </text:span><text:span text:style-name="T32">selon</text:span><text:span text:style-name="T31"> </text:span><text:span text:style-name="T32">la</text:span><text:span text:style-name="T31"> </text:span><text:span text:style-name="T32">grille</text:span><text:span text:style-name="T31"> </text:span><text:span text:style-name="T32">ci-dessous</text:span><text:span text:style-name="T31"> </text:span><text:span text:style-name="T32">:</text:span></text:p>
        <text:p text:style-name="P5"><text:tab/></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ECHELONS</text:p>
            </table:table-cell>
            <table:table-cell table:style-name="Tableau2.A1" office:value-type="string">
              <text:p text:style-name="P8">Instituteurs</text:p>
            </table:table-cell>
            <table:table-cell table:style-name="Tableau2.A1" office:value-type="string">
              <text:p text:style-name="P8">P.E.</text:p>
            </table:table-cell>
            <table:table-cell table:style-name="Tableau2.D1" office:value-type="string">
              <text:p text:style-name="P22"><text:span text:style-name="T16">P.E.</text:span><text:span text:style-name="T17"> </text:span><text:span text:style-name="T18">HC</text:span></text:p>
            </table:table-cell>
          </table:table-row>
          <table:table-row table:style-name="Tableau2.1">
            <table:table-cell table:style-name="Tableau2.A2" office:value-type="string">
              <text:p text:style-name="P10">1er</text:p>
            </table:table-cell>
            <table:table-cell table:style-name="Tableau2.A2" office:value-type="string">
              <text:p text:style-name="P11">18</text:p>
            </table:table-cell>
            <table:table-cell table:style-name="Tableau2.A2" office:value-type="string">
              <text:p text:style-name="P11">-</text:p>
            </table:table-cell>
            <table:table-cell table:style-name="Tableau2.D2" office:value-type="string">
              <text:p text:style-name="P11">36</text:p>
            </table:table-cell>
          </table:table-row>
          <table:table-row table:style-name="Tableau2.1">
            <table:table-cell table:style-name="Tableau2.A2" office:value-type="string">
              <text:p text:style-name="P10">2e</text:p>
            </table:table-cell>
            <table:table-cell table:style-name="Tableau2.A2" office:value-type="string">
              <text:p text:style-name="P11">18</text:p>
            </table:table-cell>
            <table:table-cell table:style-name="Tableau2.A2" office:value-type="string">
              <text:p text:style-name="P11">-</text:p>
            </table:table-cell>
            <table:table-cell table:style-name="Tableau2.D2" office:value-type="string">
              <text:p text:style-name="P11">39</text:p>
            </table:table-cell>
          </table:table-row>
          <table:table-row table:style-name="Tableau2.1">
            <table:table-cell table:style-name="Tableau2.A2" office:value-type="string">
              <text:p text:style-name="P10">3e</text:p>
            </table:table-cell>
            <table:table-cell table:style-name="Tableau2.B4" office:value-type="string">
              <text:p text:style-name="P11">22</text:p>
            </table:table-cell>
            <table:table-cell table:style-name="Tableau2.A2" office:value-type="string">
              <text:p text:style-name="P11">22</text:p>
            </table:table-cell>
            <table:table-cell table:style-name="Tableau2.D2" office:value-type="string">
              <text:p text:style-name="P11">39</text:p>
            </table:table-cell>
          </table:table-row>
          <table:table-row table:style-name="Tableau2.1">
            <table:table-cell table:style-name="Tableau2.A2" office:value-type="string">
              <text:p text:style-name="P10">4e</text:p>
            </table:table-cell>
            <table:table-cell table:style-name="Tableau2.A2" office:value-type="string">
              <text:p text:style-name="P11">22</text:p>
            </table:table-cell>
            <table:table-cell table:style-name="Tableau2.A2" office:value-type="string">
              <text:p text:style-name="P11">26</text:p>
            </table:table-cell>
            <table:table-cell table:style-name="Tableau2.D2" office:value-type="string">
              <text:p text:style-name="P11">39</text:p>
            </table:table-cell>
          </table:table-row>
          <table:table-row table:style-name="Tableau2.1">
            <table:table-cell table:style-name="Tableau2.A2" office:value-type="string">
              <text:p text:style-name="P10">5e</text:p>
            </table:table-cell>
            <table:table-cell table:style-name="Tableau2.A2" office:value-type="string">
              <text:p text:style-name="P11">26</text:p>
            </table:table-cell>
            <table:table-cell table:style-name="Tableau2.A2" office:value-type="string">
              <text:p text:style-name="P11">29</text:p>
            </table:table-cell>
            <table:table-cell table:style-name="Tableau2.D2" office:value-type="string">
              <text:p text:style-name="P11">39</text:p>
            </table:table-cell>
          </table:table-row>
          <table:table-row table:style-name="Tableau2.1">
            <table:table-cell table:style-name="Tableau2.A2" office:value-type="string">
              <text:p text:style-name="P10">6e</text:p>
            </table:table-cell>
            <table:table-cell table:style-name="Tableau2.A2" office:value-type="string">
              <text:p text:style-name="P11">29</text:p>
            </table:table-cell>
            <table:table-cell table:style-name="Tableau2.A2" office:value-type="string">
              <text:p text:style-name="P11">33</text:p>
            </table:table-cell>
            <table:table-cell table:style-name="Tableau2.D2" office:value-type="string">
              <text:p text:style-name="P11">39</text:p>
            </table:table-cell>
          </table:table-row>
          <table:table-row table:style-name="Tableau2.1">
            <table:table-cell table:style-name="Tableau2.A2" office:value-type="string">
              <text:p text:style-name="P10">7e</text:p>
            </table:table-cell>
            <table:table-cell table:style-name="Tableau2.A2" office:value-type="string">
              <text:p text:style-name="P11">31</text:p>
            </table:table-cell>
            <table:table-cell table:style-name="Tableau2.A2" office:value-type="string">
              <text:p text:style-name="P11">36</text:p>
            </table:table-cell>
            <table:table-cell table:style-name="Tableau2.D2" office:value-type="string">
              <text:p text:style-name="P11">39</text:p>
            </table:table-cell>
          </table:table-row>
          <table:table-row table:style-name="Tableau2.1">
            <table:table-cell table:style-name="Tableau2.A2" office:value-type="string">
              <text:p text:style-name="P10">8e</text:p>
            </table:table-cell>
            <table:table-cell table:style-name="Tableau2.A2" office:value-type="string">
              <text:p text:style-name="P11">33</text:p>
            </table:table-cell>
            <table:table-cell table:style-name="Tableau2.A2" office:value-type="string">
              <text:p text:style-name="P11">39</text:p>
            </table:table-cell>
            <table:table-cell table:style-name="Tableau2.D2" office:value-type="string">
              <text:p text:style-name="P11">-</text:p>
            </table:table-cell>
          </table:table-row>
          <table:table-row table:style-name="Tableau2.1">
            <table:table-cell table:style-name="Tableau2.A2" office:value-type="string">
              <text:p text:style-name="P10">9e</text:p>
            </table:table-cell>
            <table:table-cell table:style-name="Tableau2.A2" office:value-type="string">
              <text:p text:style-name="P6">33</text:p>
            </table:table-cell>
            <table:table-cell table:style-name="Tableau2.A2" office:value-type="string">
              <text:p text:style-name="P6">39</text:p>
            </table:table-cell>
            <table:table-cell table:style-name="Tableau2.D2" office:value-type="string">
              <text:p text:style-name="P6">-</text:p>
            </table:table-cell>
          </table:table-row>
          <table:table-row table:style-name="Tableau2.1">
            <table:table-cell table:style-name="Tableau2.A2" office:value-type="string">
              <text:p text:style-name="P8">10e</text:p>
            </table:table-cell>
            <table:table-cell table:style-name="Tableau2.A2" office:value-type="string">
              <text:p text:style-name="P6">36</text:p>
            </table:table-cell>
            <table:table-cell table:style-name="Tableau2.A2" office:value-type="string">
              <text:p text:style-name="P6">39</text:p>
            </table:table-cell>
            <table:table-cell table:style-name="Tableau2.D2" office:value-type="string">
              <text:p text:style-name="P6">-</text:p>
            </table:table-cell>
          </table:table-row>
          <table:table-row table:style-name="Tableau2.1">
            <table:table-cell table:style-name="Tableau2.A2" office:value-type="string">
              <text:p text:style-name="P8">11e</text:p>
            </table:table-cell>
            <table:table-cell table:style-name="Tableau2.A2" office:value-type="string">
              <text:p text:style-name="P6">39</text:p>
            </table:table-cell>
            <table:table-cell table:style-name="Tableau2.A2" office:value-type="string">
              <text:p text:style-name="P6">39</text:p>
            </table:table-cell>
            <table:table-cell table:style-name="Tableau2.D2" office:value-type="string">
              <text:p text:style-name="P6">-</text:p>
            </table:table-cell>
          </table:table-row>
        </table:table>
        <text:p text:style-name="P17"/>
        <text:p text:style-name="P18"><text:soft-page-break/><text:span text:style-name="T4">B</text:span><text:span text:style-name="T5"> </text:span><text:span text:style-name="T6">-</text:span><text:span text:style-name="T5"> A</text:span><text:span text:style-name="T6">ncienneté</text:span><text:span text:style-name="T5"> dans le département actuel</text:span></text:p>
        <text:p text:style-name="P18"/>
        <text:p text:style-name="P17"><text:span text:style-name="T30">Au-delà</text:span><text:span text:style-name="T31"> </text:span><text:span text:style-name="T32">de</text:span><text:span text:style-name="T31"> </text:span><text:span text:style-name="T32">3</text:span><text:span text:style-name="T31"> </text:span><text:span text:style-name="T32">ans</text:span><text:span text:style-name="T31"> </text:span><text:span text:style-name="T32">dans</text:span><text:span text:style-name="T31"> </text:span><text:span text:style-name="T32">le</text:span><text:span text:style-name="T31"> </text:span><text:span text:style-name="T32">département</text:span><text:span text:style-name="T31"> </text:span><text:span text:style-name="T32">actuel</text:span><text:span text:style-name="T31"> </text:span><text:span text:style-name="T32">en</text:span><text:span text:style-name="T31"> </text:span><text:span text:style-name="T32">tant</text:span><text:span text:style-name="T31"> </text:span><text:span text:style-name="T32">que</text:span><text:span text:style-name="T31"> </text:span><text:span text:style-name="T32">titulaire,</text:span><text:span text:style-name="T31"> </text:span><text:span text:style-name="T32">2</text:span><text:span text:style-name="T31"> </text:span><text:span text:style-name="T32">points</text:span><text:span text:style-name="T31"> sont attribués </text:span><text:span text:style-name="T32">par</text:span><text:span text:style-name="T31"> </text:span><text:span text:style-name="T32">année</text:span><text:span text:style-name="T31"> </text:span><text:span text:style-name="T32">complète</text:span><text:span text:style-name="T31"> </text:span><text:span text:style-name="T32">et</text:span><text:span text:style-name="T31"> </text:span><text:span text:style-name="T32">2/12e</text:span><text:span text:style-name="T31"> </text:span><text:span text:style-name="T32">de</text:span><text:span text:style-name="T31"> </text:span><text:span text:style-name="T32">point</text:span><text:span text:style-name="T31"> </text:span><text:span text:style-name="T32">pour</text:span><text:span text:style-name="T31"> </text:span><text:span text:style-name="T32">chaque</text:span><text:span text:style-name="T31"> </text:span><text:span text:style-name="T32">mois</text:span><text:span text:style-name="T31"> </text:span><text:span text:style-name="T32">entier</text:span><text:span text:style-name="T31"> </text:span><text:span text:style-name="T32">jusqu</text:span><text:span text:style-name="T31">’</text:span><text:span text:style-name="T32">au</text:span><text:span text:style-name="T31"> </text:span><text:span text:style-name="T32">31</text:span><text:span text:style-name="T31"> </text:span><text:span text:style-name="T32">août</text:span><text:span text:style-name="T31"> </text:span><text:span text:style-name="T32">2013</text:span></text:p>
        <text:p text:style-name="P17"><text:span text:style-name="T30">Dix</text:span><text:span text:style-name="T31"> </text:span><text:span text:style-name="T32">points</text:span><text:span text:style-name="T31"> </text:span><text:span text:style-name="T32">supplémentaires</text:span><text:span text:style-name="T31"> </text:span><text:span text:style-name="T32">sont</text:span><text:span text:style-name="T31"> </text:span><text:span text:style-name="T32">accordés</text:span><text:span text:style-name="T31"> </text:span><text:span text:style-name="T32">par</text:span><text:span text:style-name="T31"> </text:span><text:span text:style-name="T32">tranche</text:span><text:span text:style-name="T31"> </text:span><text:span text:style-name="T32">de</text:span><text:span text:style-name="T31"> </text:span><text:span text:style-name="T32">cinq</text:span><text:span text:style-name="T31"> </text:span><text:span text:style-name="T32">ans</text:span><text:span text:style-name="T31"> </text:span><text:span text:style-name="T32">d'ancienneté</text:span><text:span text:style-name="T31"> </text:span><text:span text:style-name="T32">dans</text:span><text:span text:style-name="T31"> </text:span><text:span text:style-name="T32">le</text:span><text:span text:style-name="T31"> </text:span><text:span text:style-name="T32">département</text:span><text:span text:style-name="T31"> </text:span><text:span text:style-name="T32">après</text:span><text:span text:style-name="T31"> </text:span><text:span text:style-name="T32">le</text:span><text:span text:style-name="T31"> </text:span><text:span text:style-name="T32">décompte</text:span><text:span text:style-name="T31"> </text:span><text:span text:style-name="T32">des</text:span><text:span text:style-name="T31"> </text:span><text:span text:style-name="T32">trois</text:span><text:span text:style-name="T31"> </text:span><text:span text:style-name="T32">ans.</text:span></text:p>
        <text:p text:style-name="P17"><text:span text:style-name="T36">Exemple</text:span><text:span text:style-name="T37"> </text:span><text:span text:style-name="T38">:</text:span><text:span text:style-name="T31"> </text:span><text:span text:style-name="T32">23</text:span><text:span text:style-name="T31"> </text:span><text:span text:style-name="T32">ans</text:span><text:span text:style-name="T31"> </text:span><text:span text:style-name="T32">d'ancienneté</text:span><text:span text:style-name="T31"> </text:span><text:span text:style-name="T32">dans</text:span><text:span text:style-name="T31"> </text:span><text:span text:style-name="T32">le</text:span><text:span text:style-name="T31"> </text:span><text:span text:style-name="T32">département</text:span><text:span text:style-name="T31"> </text:span><text:span text:style-name="T32">au</text:span><text:span text:style-name="T31"> </text:span><text:span text:style-name="T32">31</text:span><text:span text:style-name="T31"> </text:span><text:span text:style-name="T32">août</text:span><text:span text:style-name="T31"> </text:span><text:span text:style-name="T32">2013 :</text:span><text:span text:style-name="T31"> <text:s/></text:span><text:span text:style-name="T32">20</text:span><text:span text:style-name="T31"> </text:span><text:span text:style-name="T32">ans</text:span><text:span text:style-name="T31"> </text:span><text:span text:style-name="T32">d'ancienneté</text:span><text:span text:style-name="T31"> </text:span><text:span text:style-name="T32">au-delà</text:span><text:span text:style-name="T31"> </text:span><text:span text:style-name="T32">des</text:span><text:span text:style-name="T31"> </text:span><text:span text:style-name="T32">3</text:span><text:span text:style-name="T31"> </text:span><text:span text:style-name="T32">ans</text:span><text:span text:style-name="T31"> donnent </text:span></text:p>
        <text:p text:style-name="P17"><text:span text:style-name="T32">20</text:span><text:span text:style-name="T31"> </text:span><text:span text:style-name="T32">x</text:span><text:span text:style-name="T31"> </text:span><text:span text:style-name="T32">2</text:span><text:span text:style-name="T31"> </text:span><text:span text:style-name="T32">=</text:span><text:span text:style-name="T31"> </text:span><text:span text:style-name="T32">40</text:span><text:span text:style-name="T31"> </text:span><text:span text:style-name="T32">points</text:span><text:span text:style-name="T31"> </text:span><text:span text:style-name="T32">;</text:span><text:span text:style-name="T31"> on y </text:span><text:span text:style-name="T32">ajoute</text:span><text:span text:style-name="T31"> </text:span><text:span text:style-name="T32">40</text:span><text:span text:style-name="T31"> </text:span><text:span text:style-name="T32">points</text:span><text:span text:style-name="T31"> </text:span><text:span text:style-name="T32">(4</text:span><text:span text:style-name="T31"> </text:span><text:span text:style-name="T32">tranches</text:span><text:span text:style-name="T31"> </text:span><text:span text:style-name="T32">de</text:span><text:span text:style-name="T31"> </text:span><text:span text:style-name="T32">5</text:span><text:span text:style-name="T31"> </text:span><text:span text:style-name="T32">ans</text:span><text:span text:style-name="T31"> </text:span><text:span text:style-name="T32">x10)</text:span><text:span text:style-name="T31"> </text:span><text:span text:style-name="T32">;</text:span><text:span text:style-name="T31"> </text:span><text:span text:style-name="T32">le</text:span><text:span text:style-name="T31"> </text:span><text:span text:style-name="T32">total</text:span><text:span text:style-name="T31"> </text:span><text:span text:style-name="T32">est</text:span><text:span text:style-name="T31"> </text:span><text:span text:style-name="T32">donc</text:span><text:span text:style-name="T31"> </text:span><text:span text:style-name="T32">de</text:span><text:span text:style-name="T31"> </text:span><text:span text:style-name="T32">80</text:span><text:span text:style-name="T31"> </text:span><text:span text:style-name="T32">points.</text:span></text:p>
        <text:p text:style-name="P17"/>
        <text:p text:style-name="P17"><text:span text:style-name="T31">Les périodes </text:span><text:span text:style-name="T32">de</text:span><text:span text:style-name="T31"> </text:span><text:span text:style-name="T32">disponibilité</text:span><text:span text:style-name="T31"> </text:span><text:span text:style-name="T32">ou</text:span><text:span text:style-name="T31"> </text:span><text:span text:style-name="T32">de</text:span><text:span text:style-name="T31"> </text:span><text:span text:style-name="T32">congé</text:span><text:span text:style-name="T31"> </text:span><text:span text:style-name="T32">de</text:span><text:span text:style-name="T31"> </text:span><text:span text:style-name="T32">non</text:span><text:span text:style-name="T31"> </text:span><text:span text:style-name="T32">activité</text:span><text:span text:style-name="T31"> </text:span><text:span text:style-name="T32">pour</text:span><text:span text:style-name="T31"> </text:span><text:span text:style-name="T32">études</text:span><text:span text:style-name="T48"> ne sont pas comptabilisées.</text:span></text:p>
        <text:p text:style-name="P17"/>
        <text:p text:style-name="P17"><text:span text:style-name="T4">C</text:span><text:span text:style-name="T5"> – Bonification au titre de rapprochement de la résidence d'un enfant</text:span></text:p>
        <text:p text:style-name="P17"/>
        <text:p text:style-name="P17"><text:span text:style-name="T30">40</text:span><text:span text:style-name="T31"> </text:span><text:span text:style-name="T32">points</text:span><text:span text:style-name="T31"> forfaitaires </text:span><text:span text:style-name="T32">sont</text:span><text:span text:style-name="T31"> </text:span><text:span text:style-name="T32">accordés,</text:span><text:span text:style-name="T31"> </text:span><text:span text:style-name="T32">quel</text:span><text:span text:style-name="T31"> </text:span><text:span text:style-name="T32">que</text:span><text:span text:style-name="T31"> </text:span><text:span text:style-name="T32">soit</text:span><text:span text:style-name="T31"> </text:span><text:span text:style-name="T32">le</text:span><text:span text:style-name="T31"> </text:span><text:span text:style-name="T32">nombre</text:span><text:span text:style-name="T31"> </text:span><text:span text:style-name="T32">d'enfant(s)</text:span><text:span text:style-name="T31"> </text:span><text:span text:style-name="T32">âgés</text:span><text:span text:style-name="T31"> </text:span><text:span text:style-name="T32">de</text:span><text:span text:style-name="T31"> </text:span><text:span text:style-name="T32">moins</text:span><text:span text:style-name="T31"> </text:span><text:span text:style-name="T32">de</text:span><text:span text:style-name="T31"> </text:span><text:span text:style-name="T32">18</text:span><text:span text:style-name="T31"> </text:span><text:span text:style-name="T32">ans</text:span><text:span text:style-name="T31"> </text:span><text:span text:style-name="T32">au</text:span><text:span text:style-name="T31"> </text:span><text:span text:style-name="T32">1</text:span><text:span text:style-name="T51">er</text:span><text:span text:style-name="T31"> </text:span><text:span text:style-name="T32">septembre</text:span><text:span text:style-name="T31"> </text:span><text:span text:style-name="T32">2013,</text:span><text:span text:style-name="T31"> </text:span><text:span text:style-name="T32">si</text:span><text:span text:style-name="T31"> </text:span><text:span text:style-name="T32">on</text:span><text:span text:style-name="T31"> </text:span><text:span text:style-name="T32">justifie</text:span><text:span text:style-name="T31"> </text:span><text:span text:style-name="T32">d'une</text:span><text:span text:style-name="T31"> </text:span><text:span text:style-name="T32">alternance</text:span><text:span text:style-name="T31"> </text:span><text:span text:style-name="T32">de</text:span><text:span text:style-name="T31"> </text:span><text:span text:style-name="T32">résidence</text:span><text:span text:style-name="T31"> </text:span><text:span text:style-name="T32">de</text:span><text:span text:style-name="T31"> </text:span><text:span text:style-name="T32">l'enfant</text:span><text:span text:style-name="T31"> </text:span><text:span text:style-name="T32">ou</text:span><text:span text:style-name="T31"> </text:span><text:span text:style-name="T32">de</text:span><text:span text:style-name="T31"> </text:span><text:span text:style-name="T32">l'exercice</text:span><text:span text:style-name="T31"> </text:span><text:span text:style-name="T32">d'une</text:span><text:span text:style-name="T31"> </text:span><text:span text:style-name="T32">droit</text:span><text:span text:style-name="T31"> </text:span><text:span text:style-name="T32">de</text:span><text:span text:style-name="T31"> </text:span><text:span text:style-name="T32">visite</text:span><text:span text:style-name="T31"> </text:span><text:span text:style-name="T32">et</text:span><text:span text:style-name="T31"> </text:span><text:span text:style-name="T32">d'hébergement.</text:span><text:span text:style-name="T31"> </text:span></text:p>
        <text:p text:style-name="P23"/>
        <text:p text:style-name="P17"><text:span text:style-name="T38">Pièces</text:span><text:span text:style-name="T37"> </text:span><text:span text:style-name="T38">justificatives</text:span><text:span text:style-name="T37"> </text:span><text:span text:style-name="T38">à</text:span><text:span text:style-name="T37"> </text:span><text:span text:style-name="T38">fournir</text:span></text:p>
        <text:p text:style-name="P17"><text:span text:style-name="T32">-</text:span><text:span text:style-name="T31"> </text:span><text:span text:style-name="T32">photocopie</text:span><text:span text:style-name="T31"> </text:span><text:span text:style-name="T32">du</text:span><text:span text:style-name="T31"> </text:span><text:span text:style-name="T32">livret</text:span><text:span text:style-name="T31"> </text:span><text:span text:style-name="T32">de</text:span><text:span text:style-name="T31"> </text:span><text:span text:style-name="T32">famille</text:span><text:span text:style-name="T31"> </text:span><text:span text:style-name="T32">ou</text:span><text:span text:style-name="T31"> </text:span><text:span text:style-name="T32">extrait</text:span><text:span text:style-name="T31"> </text:span><text:span text:style-name="T32">d'acte</text:span><text:span text:style-name="T31"> </text:span><text:span text:style-name="T32">de</text:span><text:span text:style-name="T31"> </text:span><text:span text:style-name="T32">naissance</text:span><text:span text:style-name="T31"> </text:span><text:span text:style-name="T32">;</text:span></text:p>
        <text:p text:style-name="P17"><text:span text:style-name="T32">-</text:span><text:span text:style-name="T31"> </text:span><text:span text:style-name="T32">décision</text:span><text:span text:style-name="T31"> </text:span><text:span text:style-name="T32">de</text:span><text:span text:style-name="T31"> </text:span><text:span text:style-name="T32">justice</text:span><text:span text:style-name="T31"> </text:span><text:span text:style-name="T32">concernant</text:span><text:span text:style-name="T31"> </text:span><text:span text:style-name="T32">la</text:span><text:span text:style-name="T31"> </text:span><text:span text:style-name="T32">résidence</text:span><text:span text:style-name="T31"> </text:span><text:span text:style-name="T32">de</text:span><text:span text:style-name="T31"> </text:span><text:span text:style-name="T32">l'enfant</text:span><text:span text:style-name="T31"> </text:span><text:span text:style-name="T32">;</text:span></text:p>
        <text:p text:style-name="P17"><text:span text:style-name="T32">-</text:span><text:span text:style-name="T31"> </text:span><text:span text:style-name="T32">le</text:span><text:span text:style-name="T31"> </text:span><text:span text:style-name="T32">cas</text:span><text:span text:style-name="T31"> </text:span><text:span text:style-name="T32">échéant,</text:span><text:span text:style-name="T31"> </text:span><text:span text:style-name="T32">attestation</text:span><text:span text:style-name="T31"> </text:span><text:span text:style-name="T32">sur</text:span><text:span text:style-name="T31"> </text:span><text:span text:style-name="T32">l'honneur</text:span><text:span text:style-name="T31"> </text:span><text:span text:style-name="T32">signée</text:span><text:span text:style-name="T31"> </text:span><text:span text:style-name="T32">des</text:span><text:span text:style-name="T31"> </text:span><text:span text:style-name="T32">2</text:span><text:span text:style-name="T31"> </text:span><text:span text:style-name="T32">parents.</text:span></text:p>
        <text:p text:style-name="P17"/>
        <text:p text:style-name="P17"><text:span text:style-name="T33">D</text:span><text:span text:style-name="T34"> </text:span><text:span text:style-name="T5">–</text:span><text:span text:style-name="T34"> </text:span><text:span text:style-name="T35">Bonifications</text:span><text:span text:style-name="T34"> </text:span><text:span text:style-name="T35">liées</text:span><text:span text:style-name="T34"> </text:span><text:span text:style-name="T35">au</text:span><text:span text:style-name="T34"> </text:span><text:span text:style-name="T35">rapprochement</text:span><text:span text:style-name="T34"> </text:span><text:span text:style-name="T35">de</text:span><text:span text:style-name="T34"> </text:span><text:span text:style-name="T35">conjoints</text:span><text:span text:style-name="T34"> </text:span><text:span text:style-name="T35">séparés</text:span><text:span text:style-name="T34"> </text:span><text:span text:style-name="T35">pour</text:span><text:span text:style-name="T34"> </text:span><text:span text:style-name="T35">raisons</text:span><text:span text:style-name="T34"> </text:span><text:span text:style-name="T35">professionnelles</text:span></text:p>
        <text:p text:style-name="P17"/>
        <text:p text:style-name="P17"><text:span text:style-name="T33">D</text:span><text:span text:style-name="T34"> </text:span><text:span text:style-name="T5">– </text:span><text:span text:style-name="T6">a)</text:span><text:span text:style-name="T5"> </text:span><text:span text:style-name="T34"><text:s/></text:span><text:span text:style-name="T35">150</text:span><text:span text:style-name="T34"> </text:span><text:span text:style-name="T35">points</text:span><text:span text:style-name="T34"> </text:span><text:span text:style-name="T35">sont</text:span><text:span text:style-name="T34"> </text:span><text:span text:style-name="T35">accordés</text:span><text:span text:style-name="T31"> </text:span><text:span text:style-name="T32">pour</text:span><text:span text:style-name="T31"> <text:s/></text:span><text:span text:style-name="T42">le</text:span><text:span text:style-name="T43"> </text:span><text:span text:style-name="T44">1</text:span><text:span text:style-name="T52">er</text:span><text:span text:style-name="T43"> </text:span><text:span text:style-name="T44">vœu</text:span><text:span text:style-name="T43"> </text:span><text:span text:style-name="T44">qui</text:span><text:span text:style-name="T43"> </text:span><text:span text:style-name="T44">doit</text:span><text:span text:style-name="T43"> </text:span><text:span text:style-name="T44">être</text:span><text:span text:style-name="T43"> </text:span><text:span text:style-name="T44">le</text:span><text:span text:style-name="T43"> </text:span><text:span text:style-name="T44">département</text:span><text:span text:style-name="T43"> </text:span><text:span text:style-name="T44">d'exercice</text:span><text:span text:style-name="T43"> </text:span><text:span text:style-name="T44">professionnel</text:span><text:span text:style-name="T43"> </text:span><text:span text:style-name="T44">du</text:span><text:span text:style-name="T43"> </text:span><text:span text:style-name="T44">conjoint</text:span><text:span text:style-name="T43"> </text:span><text:span text:style-name="T44">et</text:span><text:span text:style-name="T43"> </text:span><text:span text:style-name="T44">pour</text:span><text:span text:style-name="T43"> <text:s/></text:span><text:span text:style-name="T44">les</text:span><text:span text:style-name="T43"> </text:span><text:span text:style-name="T44">voeux</text:span><text:span text:style-name="T43"> </text:span><text:span text:style-name="T44">portant</text:span><text:span text:style-name="T43"> </text:span><text:span text:style-name="T44">sur</text:span><text:span text:style-name="T43"> </text:span><text:span text:style-name="T44">les</text:span><text:span text:style-name="T43"> </text:span><text:span text:style-name="T44">départements</text:span><text:span text:style-name="T43"> </text:span><text:span text:style-name="T44">limitrophes.</text:span></text:p>
        <text:p text:style-name="P17"><text:span text:style-name="T7">Lorsque</text:span><text:span text:style-name="T8"> </text:span><text:span text:style-name="T9">le</text:span><text:span text:style-name="T8"> </text:span><text:span text:style-name="T9">conjoint</text:span><text:span text:style-name="T8"> </text:span><text:span text:style-name="T9">exerce</text:span><text:span text:style-name="T8"> </text:span><text:span text:style-name="T9">dans</text:span><text:span text:style-name="T8"> </text:span><text:span text:style-name="T9">un</text:span><text:span text:style-name="T8"> </text:span><text:span text:style-name="T9">pays</text:span><text:span text:style-name="T8"> </text:span><text:span text:style-name="T9">étranger</text:span><text:span text:style-name="T8"> </text:span><text:span text:style-name="T9">limitrophe</text:span><text:span text:style-name="T8"> </text:span><text:span text:style-name="T9">de</text:span><text:span text:style-name="T8"> </text:span><text:span text:style-name="T9">la</text:span><text:span text:style-name="T8"> </text:span><text:span text:style-name="T9">France,</text:span><text:span text:style-name="T8"> </text:span><text:span text:style-name="T9">les</text:span><text:span text:style-name="T8"> </text:span><text:span text:style-name="T9">points</text:span><text:span text:style-name="T8"> </text:span><text:span text:style-name="T9">pour</text:span><text:span text:style-name="T8"> </text:span><text:span text:style-name="T9">rapprochement</text:span><text:span text:style-name="T8"> </text:span><text:span text:style-name="T9">de</text:span><text:span text:style-name="T8"> </text:span><text:span text:style-name="T9">conjoints</text:span><text:span text:style-name="T8"> </text:span><text:span text:style-name="T9">sont</text:span><text:span text:style-name="T8"> </text:span><text:span text:style-name="T9">attribués</text:span><text:span text:style-name="T8"> </text:span><text:span text:style-name="T9">pour</text:span><text:span text:style-name="T8"> un des </text:span><text:span text:style-name="T9">départements</text:span><text:span text:style-name="T8"> </text:span><text:span text:style-name="T9">frontaliers</text:span><text:span text:style-name="T8"> </text:span><text:span text:style-name="T9">complétés</text:span><text:span text:style-name="T8"> </text:span><text:span text:style-name="T9">le</text:span><text:span text:style-name="T8"> </text:span><text:span text:style-name="T9">cas</text:span><text:span text:style-name="T8"> </text:span><text:span text:style-name="T9">échéant</text:span><text:span text:style-name="T8"> </text:span><text:span text:style-name="T9">par</text:span><text:span text:style-name="T8"> </text:span><text:span text:style-name="T9">les</text:span><text:span text:style-name="T8"> </text:span><text:span text:style-name="T9">départements</text:span><text:span text:style-name="T8"> </text:span><text:span text:style-name="T9">limitrophes.</text:span></text:p>
        <text:p text:style-name="P17"/>
        <text:p text:style-name="P17"><text:span text:style-name="T7">Lorsque</text:span><text:span text:style-name="T8"> </text:span><text:span text:style-name="T9">le</text:span><text:span text:style-name="T8"> </text:span><text:span text:style-name="T9">conjoint</text:span><text:span text:style-name="T8"> </text:span><text:span text:style-name="T9">est</text:span><text:span text:style-name="T8"> </text:span><text:span text:style-name="T9">inscrit</text:span><text:span text:style-name="T8"> </text:span><text:span text:style-name="T9">au</text:span><text:span text:style-name="T8"> </text:span><text:span text:style-name="T9">Pôle</text:span><text:span text:style-name="T8"> </text:span><text:span text:style-name="T9">emploi,</text:span><text:span text:style-name="T8"> </text:span><text:span text:style-name="T9">le</text:span><text:span text:style-name="T8"> </text:span><text:span text:style-name="T9">rapprochement</text:span><text:span text:style-name="T8"> </text:span><text:span text:style-name="T9">de</text:span><text:span text:style-name="T8"> </text:span><text:span text:style-name="T9">conjoints</text:span><text:span text:style-name="T8"> </text:span><text:span text:style-name="T9">porte</text:span><text:span text:style-name="T8"> </text:span><text:span text:style-name="T9">sur</text:span><text:span text:style-name="T8"> </text:span><text:span text:style-name="T9">le</text:span><text:span text:style-name="T8"> </text:span><text:span text:style-name="T9">lieu</text:span><text:span text:style-name="T8"> </text:span><text:span text:style-name="T9">d'inscription</text:span><text:span text:style-name="T8"> </text:span><text:span text:style-name="T9">sous</text:span><text:span text:style-name="T8"> </text:span><text:span text:style-name="T9">réserve</text:span><text:span text:style-name="T8"> </text:span><text:span text:style-name="T9">de</text:span><text:span text:style-name="T8"> </text:span><text:span text:style-name="T9">compatibilité</text:span><text:span text:style-name="T8"> </text:span><text:span text:style-name="T9">avec</text:span><text:span text:style-name="T8"> </text:span><text:span text:style-name="T9">l'ancienne</text:span><text:span text:style-name="T8"> </text:span><text:span text:style-name="T9">résidence</text:span><text:span text:style-name="T8"> </text:span><text:span text:style-name="T9">professionnelle.</text:span></text:p>
        <text:p text:style-name="P24"/>
        <text:p text:style-name="Corps_20_de_20_texte_20_3"><text:span text:style-name="T49">La</text:span><text:span text:style-name="T48"> <text:s/></text:span><text:span text:style-name="T50">notion</text:span><text:span text:style-name="T48"> </text:span><text:span text:style-name="T50">de</text:span><text:span text:style-name="T48"> </text:span><text:span text:style-name="T50">rapprochement</text:span><text:span text:style-name="T48"> </text:span><text:span text:style-name="T50">de</text:span><text:span text:style-name="T48"> </text:span><text:span text:style-name="T50">conjoints</text:span><text:span text:style-name="T48"> </text:span><text:span text:style-name="T50">s'applique</text:span><text:span text:style-name="T48"> </text:span><text:span text:style-name="T50">:</text:span><text:span text:style-name="T48"> </text:span></text:p>
        <text:p text:style-name="Corps_20_de_20_texte_20_3"/>
        <text:list xml:id="list30369140" text:style-name="WW8Num2">
          <text:list-item>
            <text:p text:style-name="P37"><text:span text:style-name="T30">aux</text:span><text:span text:style-name="T31"> </text:span><text:span text:style-name="T32">couples</text:span><text:span text:style-name="T31"> <text:s/></text:span><text:span text:style-name="T32">mariés</text:span><text:span text:style-name="T31"> </text:span><text:span text:style-name="T32">au</text:span><text:span text:style-name="T31"> </text:span><text:span text:style-name="T32">plus</text:span><text:span text:style-name="T31"> </text:span><text:span text:style-name="T32">tard</text:span><text:span text:style-name="T31"> </text:span><text:span text:style-name="T32">le</text:span><text:span text:style-name="T31"> </text:span><text:span text:style-name="T32">1er</text:span><text:span text:style-name="T31"> </text:span><text:span text:style-name="T32">septembre</text:span><text:span text:style-name="T31"> </text:span><text:span text:style-name="T32">2012</text:span><text:span text:style-name="T31"> </text:span><text:span text:style-name="T32">;</text:span></text:p>
          </text:list-item>
          <text:list-item>
            <text:p text:style-name="P37"><text:span text:style-name="T30">aux</text:span><text:span text:style-name="T31"> </text:span><text:span text:style-name="T32">partenaires</text:span><text:span text:style-name="T31"> </text:span><text:span text:style-name="T32">liés</text:span><text:span text:style-name="T31"> </text:span><text:span text:style-name="T32">par</text:span><text:span text:style-name="T31"> </text:span><text:span text:style-name="T32">un</text:span><text:span text:style-name="T31"> </text:span><text:span text:style-name="T32">PACS</text:span><text:span text:style-name="T31"> établi au plus tard </text:span><text:span text:style-name="T32">le</text:span><text:span text:style-name="T31"> </text:span><text:span text:style-name="T32">1er</text:span><text:span text:style-name="T31"> </text:span><text:span text:style-name="T32">septembre</text:span><text:span text:style-name="T31"> </text:span><text:span text:style-name="T32">2012</text:span><text:span text:style-name="T31"> </text:span><text:span text:style-name="T32">qui</text:span><text:span text:style-name="T31"> </text:span><text:span text:style-name="T32">justifient</text:span><text:span text:style-name="T31"> </text:span><text:span text:style-name="T32">d</text:span><text:span text:style-name="T31">’</text:span><text:span text:style-name="T32">un</text:span><text:span text:style-name="T31"> </text:span><text:span text:style-name="T32">avis</text:span><text:span text:style-name="T31"> </text:span><text:span text:style-name="T32">commun</text:span><text:span text:style-name="T31"> </text:span><text:span text:style-name="T32">d</text:span><text:span text:style-name="T31">’</text:span><text:span text:style-name="T32">imposition</text:span><text:span text:style-name="T31"> pour </text:span><text:span text:style-name="T32">2011(si</text:span><text:span text:style-name="T31"> </text:span><text:span text:style-name="T32">pacsés</text:span><text:span text:style-name="T31"> </text:span><text:span text:style-name="T32">avant</text:span><text:span text:style-name="T31"> </text:span><text:span text:style-name="T32">le</text:span><text:span text:style-name="T31"> </text:span><text:span text:style-name="T32">1/01/2012)</text:span><text:span text:style-name="T31"> </text:span><text:span text:style-name="T32">ou</text:span><text:span text:style-name="T31"> </text:span><text:span text:style-name="T32">de</text:span><text:span text:style-name="T31"> </text:span><text:span text:style-name="T32">l</text:span><text:span text:style-name="T31">’</text:span><text:span text:style-name="T32">attestation</text:span><text:span text:style-name="T31"> </text:span><text:span text:style-name="T32">de</text:span><text:span text:style-name="T31"> </text:span><text:span text:style-name="T32">PACS</text:span><text:span text:style-name="T31"> </text:span><text:span text:style-name="T32">ainsi</text:span><text:span text:style-name="T31"> </text:span><text:span text:style-name="T32">qu</text:span><text:span text:style-name="T31">’</text:span><text:span text:style-name="T32">une</text:span><text:span text:style-name="T31"> </text:span><text:span text:style-name="T32">déclaration</text:span><text:span text:style-name="T31"> </text:span><text:span text:style-name="T32">sur</text:span><text:span text:style-name="T31"> </text:span><text:span text:style-name="T32">l</text:span><text:span text:style-name="T31">’</text:span><text:span text:style-name="T32">honneur</text:span><text:span text:style-name="T31"> </text:span><text:span text:style-name="T32">signée</text:span><text:span text:style-name="T31"> </text:span><text:span text:style-name="T32">par</text:span><text:span text:style-name="T31"> </text:span><text:span text:style-name="T32">les</text:span><text:span text:style-name="T31"> </text:span><text:span text:style-name="T32">deux</text:span><text:span text:style-name="T31"> </text:span><text:span text:style-name="T32">partenaires</text:span><text:span text:style-name="T31"> </text:span><text:span text:style-name="T32">de</text:span><text:span text:style-name="T31"> </text:span><text:span text:style-name="T32">se</text:span><text:span text:style-name="T31"> </text:span><text:span text:style-name="T32">soumettre</text:span><text:span text:style-name="T31"> </text:span><text:span text:style-name="T32">à</text:span><text:span text:style-name="T31"> </text:span><text:span text:style-name="T32">une</text:span><text:span text:style-name="T31"> </text:span><text:span text:style-name="T32">imposition</text:span><text:span text:style-name="T31"> </text:span><text:span text:style-name="T32">commune</text:span><text:span text:style-name="T31"> </text:span><text:span text:style-name="T32">(si</text:span><text:span text:style-name="T31"> </text:span><text:span text:style-name="T32">pacsés</text:span><text:span text:style-name="T31"> </text:span><text:span text:style-name="T32">entre</text:span><text:span text:style-name="T31"> </text:span><text:span text:style-name="T32">le</text:span><text:span text:style-name="T31"> </text:span><text:span text:style-name="T32">1/01/2012</text:span><text:span text:style-name="T31"> </text:span><text:span text:style-name="T32">et</text:span><text:span text:style-name="T31"> </text:span><text:span text:style-name="T32">le</text:span><text:span text:style-name="T31"> </text:span><text:span text:style-name="T32">1/09/2012).</text:span><text:span text:style-name="T31"> </text:span><text:span text:style-name="T32">Dans</text:span><text:span text:style-name="T31"> </text:span><text:span text:style-name="T32">ce</text:span><text:span text:style-name="T31"> </text:span><text:span text:style-name="T32">dernier</text:span><text:span text:style-name="T31"> </text:span><text:span text:style-name="T32">cas,</text:span><text:span text:style-name="T31"> </text:span><text:span text:style-name="T32">il</text:span><text:span text:style-name="T31"> </text:span><text:span text:style-name="T32">faudra</text:span><text:span text:style-name="T31"> </text:span><text:span text:style-name="T32">en</text:span><text:span text:style-name="T31"> </text:span><text:span text:style-name="T32">outre</text:span><text:span text:style-name="T31"> </text:span><text:span text:style-name="T32">fournir</text:span><text:span text:style-name="T31"> </text:span><text:span text:style-name="T32">ultérieurement</text:span><text:span text:style-name="T31"> </text:span><text:span text:style-name="T32">une</text:span><text:span text:style-name="T31"> </text:span><text:span text:style-name="T32">attestation</text:span><text:span text:style-name="T31"> </text:span><text:span text:style-name="T32">de</text:span><text:span text:style-name="T31"> </text:span><text:span text:style-name="T32">dépôt</text:span><text:span text:style-name="T31"> </text:span><text:span text:style-name="T32">de</text:span><text:span text:style-name="T31"> </text:span><text:span text:style-name="T32">leur</text:span><text:span text:style-name="T31"> </text:span><text:span text:style-name="T32">déclaration</text:span><text:span text:style-name="T31"> </text:span><text:span text:style-name="T32">fiscale</text:span><text:span text:style-name="T31"> </text:span><text:span text:style-name="T32">commune</text:span><text:span text:style-name="T31"> </text:span><text:span text:style-name="T32">;</text:span></text:p>
          </text:list-item>
          <text:list-item>
            <text:p text:style-name="P37"><text:span text:style-name="T30">aux</text:span><text:span text:style-name="T31"> </text:span><text:span text:style-name="T32">couples</text:span><text:span text:style-name="T31"> </text:span><text:span text:style-name="T32">ayant</text:span><text:span text:style-name="T31"> </text:span><text:span text:style-name="T32">un</text:span><text:span text:style-name="T31"> </text:span><text:span text:style-name="T32">enfant</text:span><text:span text:style-name="T31"> </text:span><text:span text:style-name="T32">né</text:span><text:span text:style-name="T31"> </text:span><text:span text:style-name="T32">et</text:span><text:span text:style-name="T31"> </text:span><text:span text:style-name="T32">reconnu</text:span><text:span text:style-name="T31"> </text:span><text:span text:style-name="T32">par</text:span><text:span text:style-name="T31"> </text:span><text:span text:style-name="T32">les</text:span><text:span text:style-name="T31"> </text:span><text:span text:style-name="T32">2</text:span><text:span text:style-name="T31"> </text:span><text:span text:style-name="T32">parents,</text:span><text:span text:style-name="T31"> </text:span><text:span text:style-name="T32">ou</text:span><text:span text:style-name="T31"> </text:span><text:span text:style-name="T32">ayant</text:span><text:span text:style-name="T31"> </text:span><text:span text:style-name="T32">reconnu</text:span><text:span text:style-name="T31"> </text:span><text:span text:style-name="T32">par</text:span><text:span text:style-name="T31"> </text:span><text:span text:style-name="T32">anticipation</text:span><text:span text:style-name="T31"> </text:span><text:span text:style-name="T32">au</text:span><text:span text:style-name="T31"> </text:span><text:span text:style-name="T32">plus</text:span><text:span text:style-name="T31"> </text:span><text:span text:style-name="T32">tard</text:span><text:span text:style-name="T31"> </text:span><text:span text:style-name="T32">le</text:span><text:span text:style-name="T31"> </text:span><text:span text:style-name="T32">1er</text:span><text:span text:style-name="T31"> janvier </text:span><text:span text:style-name="T32">2013</text:span><text:span text:style-name="T31"> </text:span><text:span text:style-name="T32">un</text:span><text:span text:style-name="T31"> </text:span><text:span text:style-name="T32">enfant</text:span><text:span text:style-name="T31"> </text:span><text:span text:style-name="T32">à</text:span><text:span text:style-name="T31"> </text:span><text:span text:style-name="T32">naître.</text:span><text:span text:style-name="T31"> </text:span></text:p>
          </text:list-item>
          <text:list-item>
            <text:p text:style-name="P37"/>
          </text:list-item>
        </text:list>
        <text:p text:style-name="P17"><text:span text:style-name="T30">La</text:span><text:span text:style-name="T31"> </text:span><text:span text:style-name="T32">situation</text:span><text:span text:style-name="T31"> </text:span><text:span text:style-name="T32">familiale</text:span><text:span text:style-name="T31"> </text:span><text:span text:style-name="T32">ou</text:span><text:span text:style-name="T31"> </text:span><text:span text:style-name="T32">civile</text:span><text:span text:style-name="T31"> </text:span><text:span text:style-name="T32">doit</text:span><text:span text:style-name="T31"> </text:span><text:span text:style-name="T32">être</text:span><text:span text:style-name="T31"> </text:span><text:span text:style-name="T32">justifiée</text:span><text:span text:style-name="T31"> </text:span><text:span text:style-name="T32">au</text:span><text:span text:style-name="T31"> </text:span><text:span text:style-name="T32">1</text:span><text:span text:style-name="T53">er</text:span><text:span text:style-name="T54"> </text:span><text:span text:style-name="T30">septembre</text:span><text:span text:style-name="T31"> </text:span><text:span text:style-name="T32">2012</text:span><text:span text:style-name="T31"> </text:span><text:span text:style-name="T32">et</text:span><text:span text:style-name="T31"> </text:span><text:span text:style-name="T32">la</text:span><text:span text:style-name="T31"> </text:span><text:span text:style-name="T32">situation</text:span><text:span text:style-name="T31"> </text:span><text:span text:style-name="T32">professionnelle</text:span><text:span text:style-name="T31"> </text:span><text:span text:style-name="T32">au</text:span><text:span text:style-name="T31"> </text:span><text:span text:style-name="T32">31</text:span><text:span text:style-name="T31"> </text:span><text:span text:style-name="T32">août</text:span><text:span text:style-name="T31"> </text:span><text:span text:style-name="T32">2013.</text:span></text:p>
        <text:p text:style-name="P5"/>
        <text:p text:style-name="P19"><text:span text:style-name="T7">Les</text:span><text:span text:style-name="T8"> </text:span><text:span text:style-name="T9">collègues</text:span><text:span text:style-name="T8"> </text:span><text:span text:style-name="T9">dont</text:span><text:span text:style-name="T8"> </text:span><text:span text:style-name="T9">le</text:span><text:span text:style-name="T8"> </text:span><text:span text:style-name="T9">conjoint</text:span><text:span text:style-name="T8"> </text:span><text:span text:style-name="T9">s'est</text:span><text:span text:style-name="T8"> </text:span><text:span text:style-name="T9">installé</text:span><text:span text:style-name="T8"> </text:span><text:span text:style-name="T9">dans</text:span><text:span text:style-name="T8"> </text:span><text:span text:style-name="T9">un</text:span><text:span text:style-name="T8"> </text:span><text:span text:style-name="T9">autre</text:span><text:span text:style-name="T8"> </text:span><text:span text:style-name="T9">département</text:span><text:span text:style-name="T8"> </text:span><text:span text:style-name="T9">à</text:span><text:span text:style-name="T8"> </text:span><text:span text:style-name="T9">l'occasion</text:span><text:span text:style-name="T8"> </text:span><text:span text:style-name="T9">de</text:span><text:span text:style-name="T8"> </text:span><text:span text:style-name="T9">sa</text:span><text:span text:style-name="T8"> <text:s/></text:span><text:span text:style-name="T9">retraite</text:span><text:span text:style-name="T8"> </text:span><text:span text:style-name="T9">ne</text:span><text:span text:style-name="T8"> </text:span><text:span text:style-name="T9">peuvent</text:span><text:span text:style-name="T8"> </text:span><text:span text:style-name="T9">pas</text:span><text:span text:style-name="T8"> </text:span><text:span text:style-name="T9">bénéficier</text:span><text:span text:style-name="T8"> </text:span><text:span text:style-name="T9">des</text:span><text:span text:style-name="T8"> </text:span><text:span text:style-name="T9">points</text:span><text:span text:style-name="T8"> </text:span><text:span text:style-name="T9">pour</text:span><text:span text:style-name="T8"> </text:span><text:span text:style-name="T9">rapprochement</text:span><text:span text:style-name="T8"> </text:span><text:span text:style-name="T9">de</text:span><text:span text:style-name="T8"> </text:span><text:span text:style-name="T9">conjoints.</text:span></text:p>
        <text:p text:style-name="P5"/>
        <text:p text:style-name="P17"><text:span text:style-name="T33">D</text:span><text:span text:style-name="T34"> </text:span><text:span text:style-name="T5">– </text:span><text:span text:style-name="T6">b)</text:span><text:span text:style-name="T5"> </text:span><text:span text:style-name="T33">enfants</text:span><text:span text:style-name="T34"> </text:span><text:span text:style-name="T35">à</text:span><text:span text:style-name="T34"> </text:span><text:span text:style-name="T35">charge</text:span><text:span text:style-name="T34"> </text:span><text:span text:style-name="T35">de</text:span><text:span text:style-name="T34"> </text:span><text:span text:style-name="T35">moins</text:span><text:span text:style-name="T34"> </text:span><text:span text:style-name="T35">de</text:span><text:span text:style-name="T34"> </text:span><text:span text:style-name="T35">20</text:span><text:span text:style-name="T34"> </text:span><text:span text:style-name="T35">ans</text:span><text:span text:style-name="T34"> </text:span></text:p>
        <text:p text:style-name="P17"/>
        <text:p text:style-name="P17"><text:span text:style-name="T30">50</text:span><text:span text:style-name="T31"> </text:span><text:span text:style-name="T32">points</text:span><text:span text:style-name="T31"> </text:span><text:span text:style-name="T32">sont</text:span><text:span text:style-name="T31"> </text:span><text:span text:style-name="T32">accordés</text:span><text:span text:style-name="T31"> par enfant à charge, y compris enfant à naître, dans le cadre du </text:span><text:span text:style-name="T32">rapprochement</text:span><text:span text:style-name="T31"> </text:span><text:span text:style-name="T32">de</text:span><text:span text:style-name="T31"> </text:span><text:span text:style-name="T32">conjoints.</text:span></text:p>
        <text:p text:style-name="P17"><text:span text:style-name="T30">Les</text:span><text:span text:style-name="T31"> </text:span><text:span text:style-name="T32">enfants</text:span><text:span text:style-name="T31"> </text:span><text:span text:style-name="T32">doivent</text:span><text:span text:style-name="T31"> </text:span><text:span text:style-name="T32">avoir</text:span><text:span text:style-name="T31"> </text:span><text:span text:style-name="T32">moins</text:span><text:span text:style-name="T31"> </text:span><text:span text:style-name="T32">de</text:span><text:span text:style-name="T31"> </text:span><text:span text:style-name="T32">20</text:span><text:span text:style-name="T31"> </text:span><text:span text:style-name="T32">ans</text:span><text:span text:style-name="T31"> </text:span><text:span text:style-name="T32">au</text:span><text:span text:style-name="T31"> </text:span><text:span text:style-name="T32">1er</text:span><text:span text:style-name="T31"> </text:span><text:span text:style-name="T32">septembre</text:span><text:span text:style-name="T31"> </text:span><text:span text:style-name="T32">2013.</text:span></text:p>
        <text:p text:style-name="P24"/>
        <text:p text:style-name="P17"><text:span text:style-name="T33">D</text:span><text:span text:style-name="T34"> </text:span><text:span text:style-name="T5">– </text:span><text:span text:style-name="T6">c)</text:span><text:span text:style-name="T5"> </text:span><text:span text:style-name="T34"><text:s/></text:span><text:span text:style-name="T35">Durée</text:span><text:span text:style-name="T34"> </text:span><text:span text:style-name="T35">de</text:span><text:span text:style-name="T34"> </text:span><text:span text:style-name="T35">séparation</text:span><text:span text:style-name="T34"> </text:span></text:p>
        <text:p text:style-name="P17"/>
        <text:p text:style-name="P17"><text:span text:style-name="T30">Une</text:span><text:span text:style-name="T31"> </text:span><text:span text:style-name="T32">bonification</text:span><text:span text:style-name="T31"> </text:span><text:span text:style-name="T32">est</text:span><text:span text:style-name="T31"> </text:span><text:span text:style-name="T32">accordée</text:span><text:span text:style-name="T31"> </text:span><text:span text:style-name="T32">par</text:span><text:span text:style-name="T31"> </text:span><text:span text:style-name="T32">année</text:span><text:span text:style-name="T31"> </text:span><text:span text:style-name="T32">scolaire</text:span><text:span text:style-name="T31"> </text:span><text:span text:style-name="T45">entière</text:span><text:span text:style-name="T31"> </text:span><text:span text:style-name="T32">de</text:span><text:span text:style-name="T31"> </text:span><text:span text:style-name="T32">séparation</text:span><text:span text:style-name="T31">, selon le barème suivant </text:span><text:span text:style-name="T37">(* voir plus bas le tableau récapitulatif)</text:span></text:p>
        <text:p text:style-name="P24"/>
        <text:p text:style-name="P17"><text:span text:style-name="T33">Collègue</text:span><text:span text:style-name="T34"> </text:span><text:span text:style-name="T35">en</text:span><text:span text:style-name="T34"> </text:span><text:span text:style-name="T35">activité</text:span></text:p>
        <text:p text:style-name="P25">La situation de séparation doit être au moins égale à 6 mois de séparation effective par année scolaire considérée.</text:p>
        <text:p text:style-name="P28"/>
        <text:p text:style-name="P17"><text:span text:style-name="T31">■ </text:span><text:span text:style-name="T30">1</text:span><text:span text:style-name="T31"> </text:span><text:span text:style-name="T32">année</text:span><text:span text:style-name="T31"> </text:span><text:span text:style-name="T32">de</text:span><text:span text:style-name="T31"> </text:span><text:span text:style-name="T32">séparation</text:span><text:span text:style-name="T31"> = </text:span><text:span text:style-name="T32">50</text:span><text:span text:style-name="T31"> </text:span><text:span text:style-name="T32">points</text:span><text:span text:style-name="T31"> </text:span><text:span text:style-name="T32">;</text:span></text:p>
        <text:p text:style-name="P17"><text:span text:style-name="T31">■ </text:span><text:span text:style-name="T30">2</text:span><text:span text:style-name="T31"> </text:span><text:span text:style-name="T32">années</text:span><text:span text:style-name="T31"> </text:span><text:span text:style-name="T32">de</text:span><text:span text:style-name="T31"> </text:span><text:span text:style-name="T32">séparation</text:span><text:span text:style-name="T31"> = </text:span><text:span text:style-name="T32">200</text:span><text:span text:style-name="T31"> </text:span><text:span text:style-name="T32">points</text:span><text:span text:style-name="T31"> </text:span><text:span text:style-name="T32">;</text:span></text:p>
        <text:p text:style-name="P17"><text:span text:style-name="T31">■ </text:span><text:span text:style-name="T30">3</text:span><text:span text:style-name="T31"> </text:span><text:span text:style-name="T32">années</text:span><text:span text:style-name="T31"> </text:span><text:span text:style-name="T32">de</text:span><text:span text:style-name="T31"> </text:span><text:span text:style-name="T32">séparation</text:span><text:span text:style-name="T31"> = </text:span><text:span text:style-name="T32">350</text:span><text:span text:style-name="T31"> </text:span><text:span text:style-name="T32">points ;</text:span></text:p>
        <text:p text:style-name="P17"><text:span text:style-name="T31">■ </text:span><text:span text:style-name="T30">4</text:span><text:span text:style-name="T31"> </text:span><text:span text:style-name="T32">années</text:span><text:span text:style-name="T31"> </text:span><text:span text:style-name="T32">ou</text:span><text:span text:style-name="T31"> </text:span><text:span text:style-name="T32">plus</text:span><text:span text:style-name="T31"> </text:span><text:span text:style-name="T32">de</text:span><text:span text:style-name="T31"> </text:span><text:span text:style-name="T32">séparation</text:span><text:span text:style-name="T31"> = 450 </text:span><text:span text:style-name="T32">points.</text:span></text:p>
        <text:p text:style-name="P17"/>
        <text:p text:style-name="P17"><text:span text:style-name="T33">Collègue</text:span><text:span text:style-name="T34"> </text:span><text:span text:style-name="T35">en</text:span><text:span text:style-name="T34"> </text:span><text:span text:style-name="T35">congé</text:span><text:span text:style-name="T34"> </text:span><text:span text:style-name="T35">parental</text:span><text:span text:style-name="T34"> </text:span><text:span text:style-name="T35">ou</text:span><text:span text:style-name="T34"> </text:span><text:span text:style-name="T35">en</text:span><text:span text:style-name="T34"> </text:span><text:span text:style-name="T35">disponibilité</text:span><text:span text:style-name="T34"> </text:span><text:span text:style-name="T35">pour</text:span><text:span text:style-name="T34"> </text:span><text:span text:style-name="T35">suivre</text:span><text:span text:style-name="T34"> </text:span><text:span text:style-name="T35">le</text:span><text:span text:style-name="T34"> </text:span><text:span text:style-name="T35">conjoint</text:span><text:span text:style-name="T34"> </text:span><text:span text:style-name="T35">pendant</text:span><text:span text:style-name="T34"> l'intégralité de l'année scolaire étudiée</text:span></text:p>
        <text:p text:style-name="P17"><text:span text:style-name="T30">Les</text:span><text:span text:style-name="T31"> </text:span><text:span text:style-name="T32">périodes</text:span><text:span text:style-name="T31"> </text:span><text:span text:style-name="T32">de</text:span><text:span text:style-name="T31"> </text:span><text:span text:style-name="T32">congé</text:span><text:span text:style-name="T31"> </text:span><text:span text:style-name="T32">parental</text:span><text:span text:style-name="T31"> </text:span><text:span text:style-name="T32">ou</text:span><text:span text:style-name="T31"> </text:span><text:span text:style-name="T32">de</text:span><text:span text:style-name="T31"> </text:span><text:span text:style-name="T32">disponibilité</text:span><text:span text:style-name="T31"> </text:span><text:span text:style-name="T32">pour</text:span><text:span text:style-name="T31"> </text:span><text:span text:style-name="T32">suivre</text:span><text:span text:style-name="T31"> </text:span><text:span text:style-name="T32">le</text:span><text:span text:style-name="T31"> </text:span><text:span text:style-name="T32">conjoint</text:span><text:span text:style-name="T31"> </text:span><text:span text:style-name="T32">sont</text:span><text:span text:style-name="T31"> </text:span><text:span text:style-name="T32">comptabilisées</text:span><text:span text:style-name="T31"> </text:span><text:span text:style-name="T32">pour</text:span><text:span text:style-name="T31"> </text:span><text:span text:style-name="T32">moitié</text:span><text:span text:style-name="T31"> </text:span><text:span text:style-name="T32">dans</text:span><text:span text:style-name="T31"> </text:span><text:span text:style-name="T32">le</text:span><text:span text:style-name="T31"> </text:span><text:span text:style-name="T32">calcul</text:span><text:span text:style-name="T31"> </text:span><text:span text:style-name="T32">des</text:span><text:span text:style-name="T31"> </text:span><text:span text:style-name="T32">années</text:span><text:span text:style-name="T31"> </text:span><text:span text:style-name="T32">de</text:span><text:span text:style-name="T31"> </text:span><text:span text:style-name="T32">séparation :</text:span></text:p>
        <text:p text:style-name="P24"/>
        <text:p text:style-name="P17"><text:span text:style-name="T31">■ </text:span><text:span text:style-name="T30">1</text:span><text:span text:style-name="T31"> </text:span><text:span text:style-name="T32">an</text:span><text:span text:style-name="T31"> = 25 </text:span><text:span text:style-name="T32">points</text:span><text:span text:style-name="T31"> (½ année de séparation) ;</text:span></text:p>
        <text:p text:style-name="P17"><text:span text:style-name="T31">■ </text:span><text:span text:style-name="T30">2</text:span><text:span text:style-name="T31"> </text:span><text:span text:style-name="T32">ans</text:span><text:span text:style-name="T31"> = 50 </text:span><text:span text:style-name="T32">points</text:span><text:span text:style-name="T31"> (1 année de séparation) ;</text:span></text:p>
        <text:p text:style-name="P17"><text:span text:style-name="T31">■ </text:span><text:span text:style-name="T30">3</text:span><text:span text:style-name="T31"> </text:span><text:span text:style-name="T32">ans</text:span><text:span text:style-name="T31"> = 75 </text:span><text:span text:style-name="T32">points (1,5</text:span><text:span text:style-name="T31"> année de séparation) ;</text:span></text:p>
        <text:p text:style-name="P17"><text:span text:style-name="T46">■ </text:span><text:span text:style-name="T45">4</text:span><text:span text:style-name="T46"> </text:span><text:span text:style-name="T45">ans</text:span><text:span text:style-name="T46"> </text:span><text:span text:style-name="T45">ou</text:span><text:span text:style-name="T46"> </text:span><text:span text:style-name="T45">plus</text:span><text:span text:style-name="T46"> <text:s/>= 200 </text:span><text:span text:style-name="T45">points (</text:span><text:span text:style-name="T46">2années de séparation).</text:span></text:p>
        <text:p text:style-name="Corps_20_de_20_texte_20_2"/>
        <text:p text:style-name="P17"><text:span text:style-name="T33">Collègue</text:span><text:span text:style-name="T34"> </text:span><text:span text:style-name="T35">en</text:span><text:span text:style-name="T34"> </text:span><text:span text:style-name="T35">activité</text:span><text:span text:style-name="T34"> </text:span><text:span text:style-name="T35">moins</text:span><text:span text:style-name="T34"> </text:span><text:span text:style-name="T35">de</text:span><text:span text:style-name="T34"> </text:span><text:span text:style-name="T35">6</text:span><text:span text:style-name="T34"> </text:span><text:span text:style-name="T35">mois</text:span><text:span text:style-name="T34"> </text:span><text:span text:style-name="T35">d'une</text:span><text:span text:style-name="T34"> </text:span><text:span text:style-name="T35">année</text:span><text:span text:style-name="T34"> </text:span><text:span text:style-name="T35">scolaire</text:span><text:span text:style-name="T34"> </text:span><text:span text:style-name="T35">et</text:span><text:span text:style-name="T34"> </text:span><text:span text:style-name="T35">en</text:span><text:span text:style-name="T34"> </text:span><text:span text:style-name="T35">congé</text:span><text:span text:style-name="T34"> </text:span><text:span text:style-name="T35">parental</text:span><text:span text:style-name="T34"> </text:span><text:span text:style-name="T35">ou</text:span><text:span text:style-name="T34"> </text:span><text:span text:style-name="T35">en</text:span><text:span text:style-name="T34"> </text:span><text:span text:style-name="T35">disponibilité</text:span><text:span text:style-name="T34"> </text:span><text:span text:style-name="T35">pour</text:span><text:span text:style-name="T34"> </text:span><text:span text:style-name="T35">suivre</text:span><text:span text:style-name="T34"> </text:span><text:span text:style-name="T35">le</text:span><text:span text:style-name="T34"> </text:span><text:span text:style-name="T35">conjoint</text:span><text:span text:style-name="T34"> <text:s/></text:span><text:span text:style-name="T35">pour</text:span><text:span text:style-name="T34"> </text:span><text:span text:style-name="T35">le</text:span><text:span text:style-name="T34"> </text:span><text:span text:style-name="T35">restant</text:span><text:span text:style-name="T34"> </text:span><text:span text:style-name="T35">de</text:span><text:span text:style-name="T34"> </text:span><text:span text:style-name="T35">l'année</text:span></text:p>
        <text:p text:style-name="P17"><text:span text:style-name="T45">Les</text:span><text:span text:style-name="T46"> </text:span><text:span text:style-name="T47">points</text:span><text:span text:style-name="T46"> </text:span><text:span text:style-name="T47">années</text:span><text:span text:style-name="T46"> </text:span><text:span text:style-name="T47">de</text:span><text:span text:style-name="T46"> </text:span><text:span text:style-name="T47">séparation</text:span><text:span text:style-name="T46"> </text:span><text:span text:style-name="T47">sont</text:span><text:span text:style-name="T46"> </text:span><text:span text:style-name="T47">comptés</text:span><text:span text:style-name="T46"> </text:span><text:span text:style-name="T47">pour</text:span><text:span text:style-name="T46"> </text:span><text:span text:style-name="T47">moitié.</text:span></text:p>
        <text:p text:style-name="P1"/>
        <text:p text:style-name="Corps_20_de_20_texte_20_2"><text:span text:style-name="T30">La</text:span><text:span text:style-name="T31"> </text:span><text:span text:style-name="T32">date</text:span><text:span text:style-name="T31"> </text:span><text:span text:style-name="T32">de</text:span><text:span text:style-name="T31"> </text:span><text:span text:style-name="T32">début</text:span><text:span text:style-name="T31"> </text:span><text:span text:style-name="T32">de</text:span><text:span text:style-name="T31"> </text:span><text:span text:style-name="T32">séparation</text:span><text:span text:style-name="T31"> </text:span><text:span text:style-name="T32">ne</text:span><text:span text:style-name="T31"> </text:span><text:span text:style-name="T32">peut</text:span><text:span text:style-name="T31"> </text:span><text:span text:style-name="T32">pas</text:span><text:span text:style-name="T31"> </text:span><text:span text:style-name="T32">être</text:span><text:span text:style-name="T31"> </text:span><text:span text:style-name="T32">antérieure</text:span><text:span text:style-name="T31"> </text:span><text:span text:style-name="T32">à</text:span><text:span text:style-name="T31"> </text:span><text:span text:style-name="T32">la</text:span><text:span text:style-name="T31"> </text:span><text:span text:style-name="T32">date</text:span><text:span text:style-name="T31"> </text:span><text:span text:style-name="T32">de</text:span><text:span text:style-name="T31"> </text:span><text:span text:style-name="T32">titularisation.</text:span></text:p>
        <text:p text:style-name="P1"/>
        <text:p text:style-name="P17"><text:span text:style-name="T36">Ne</text:span><text:span text:style-name="T37"> </text:span><text:span text:style-name="T38">comptent</text:span><text:span text:style-name="T37"> </text:span><text:span text:style-name="T38">pas</text:span><text:span text:style-name="T37"> comme des périodes </text:span><text:span text:style-name="T38">de</text:span><text:span text:style-name="T37"> </text:span><text:span text:style-name="T38">séparation </text:span><text:span text:style-name="T37">:</text:span></text:p>
        <text:p text:style-name="P17"/>
        <text:p text:style-name="P17"><text:span text:style-name="T32">-</text:span><text:span text:style-name="T31"> </text:span><text:span text:style-name="T32">les</text:span><text:span text:style-name="T31"> périodes de </text:span><text:span text:style-name="T32">disponibilité</text:span><text:span text:style-name="T31"> </text:span><text:span text:style-name="T32">autres</text:span><text:span text:style-name="T31"> </text:span><text:span text:style-name="T32">que</text:span><text:span text:style-name="T31"> </text:span><text:span text:style-name="T32">pour</text:span><text:span text:style-name="T31"> </text:span><text:span text:style-name="T32">suivre</text:span><text:span text:style-name="T31"> </text:span><text:span text:style-name="T32">le</text:span><text:span text:style-name="T31"> </text:span><text:span text:style-name="T32">conjoint ;</text:span></text:p>
        <text:p text:style-name="P17"><text:span text:style-name="T31">- les </text:span><text:span text:style-name="T32">congé</text:span><text:span text:style-name="T31"> de </text:span><text:span text:style-name="T32">longue</text:span><text:span text:style-name="T31"> </text:span><text:span text:style-name="T32">durée</text:span><text:span text:style-name="T31"> </text:span><text:span text:style-name="T32">ou</text:span><text:span text:style-name="T31"> </text:span><text:span text:style-name="T32">longue</text:span><text:span text:style-name="T31"> </text:span><text:span text:style-name="T32">maladie,</text:span><text:span text:style-name="T31"> </text:span></text:p>
        <text:p text:style-name="P17"><text:span text:style-name="T32">-</text:span><text:span text:style-name="T31"> </text:span><text:span text:style-name="T32">les</text:span><text:span text:style-name="T31"> </text:span><text:span text:style-name="T32">périodes</text:span><text:span text:style-name="T31"> </text:span><text:span text:style-name="T32">de</text:span><text:span text:style-name="T31"> </text:span><text:span text:style-name="T32">non</text:span><text:span text:style-name="T31"> </text:span><text:span text:style-name="T32">activité</text:span><text:span text:style-name="T31"> </text:span><text:span text:style-name="T32">pour</text:span><text:span text:style-name="T31"> </text:span><text:span text:style-name="T32">étude,</text:span><text:span text:style-name="T31"> </text:span></text:p>
        <text:p text:style-name="P17"><text:span text:style-name="T31">- la </text:span><text:span text:style-name="T32">mise</text:span><text:span text:style-name="T31"> </text:span><text:span text:style-name="T32">à</text:span><text:span text:style-name="T31"> </text:span><text:span text:style-name="T32">disposition</text:span><text:span text:style-name="T31"> </text:span><text:span text:style-name="T32">ou</text:span><text:span text:style-name="T31"> </text:span><text:span text:style-name="T32">le</text:span><text:span text:style-name="T31"> </text:span><text:span text:style-name="T32">détachement,</text:span><text:span text:style-name="T31"> </text:span></text:p>
        <text:p text:style-name="P17"><text:span text:style-name="T31">- le </text:span><text:span text:style-name="T32">congé</text:span><text:span text:style-name="T31"> </text:span><text:span text:style-name="T32">de</text:span><text:span text:style-name="T31"> </text:span><text:span text:style-name="T32">formation</text:span><text:span text:style-name="T31"> </text:span><text:span text:style-name="T32">professionnelle,</text:span><text:span text:style-name="T31"> </text:span></text:p>
        <text:p text:style-name="P17"><text:span text:style-name="T31">- les années pendant lesquelles le </text:span><text:span text:style-name="T32">conjoint</text:span><text:span text:style-name="T31"> est </text:span><text:span text:style-name="T32">inscrit</text:span><text:span text:style-name="T31"> à </text:span><text:span text:style-name="T32">Pôle</text:span><text:span text:style-name="T31"> </text:span><text:span text:style-name="T32">emploi</text:span><text:span text:style-name="T31">. </text:span></text:p>
        <text:p text:style-name="P17"><text:span text:style-name="T31">C</text:span><text:span text:style-name="T32">es</text:span><text:span text:style-name="T31"> </text:span><text:span text:style-name="T32">situations</text:span><text:span text:style-name="T31"> </text:span><text:span text:style-name="T32">sont</text:span><text:span text:style-name="T31"> </text:span><text:span text:style-name="T32">suspensives</text:span><text:span text:style-name="T31"> </text:span><text:span text:style-name="T32">mais</text:span><text:span text:style-name="T31"> </text:span><text:span text:style-name="T32">non</text:span><text:span text:style-name="T31"> </text:span><text:span text:style-name="T32">interruptives</text:span><text:span text:style-name="T31"> </text:span><text:span text:style-name="T32">du</text:span><text:span text:style-name="T31"> </text:span><text:span text:style-name="T32">décompte</text:span><text:span text:style-name="T31"> </text:span><text:span text:style-name="T32">des</text:span><text:span text:style-name="T31"> </text:span><text:span text:style-name="T32">années</text:span><text:span text:style-name="T31"> </text:span><text:span text:style-name="T32">de</text:span><text:span text:style-name="T31"> </text:span><text:span text:style-name="T32">séparation.</text:span></text:p>
        <text:p text:style-name="P24"/>
        <text:p text:style-name="P17"><text:soft-page-break/><text:span text:style-name="T39">Il</text:span><text:span text:style-name="T40"> </text:span><text:span text:style-name="T41">n'y</text:span><text:span text:style-name="T40"> </text:span><text:span text:style-name="T41">a</text:span><text:span text:style-name="T40"> </text:span><text:span text:style-name="T41">pas</text:span><text:span text:style-name="T40"> </text:span><text:span text:style-name="T41">de</text:span><text:span text:style-name="T40"> </text:span><text:span text:style-name="T41">durée</text:span><text:span text:style-name="T40"> </text:span><text:span text:style-name="T41">de</text:span><text:span text:style-name="T40"> </text:span><text:span text:style-name="T41">séparation</text:span><text:span text:style-name="T40"> <text:s/></text:span><text:span text:style-name="T41">entre</text:span><text:span text:style-name="T40"> <text:s/></text:span><text:span text:style-name="T41">les</text:span><text:span text:style-name="T40"> </text:span><text:span text:style-name="T41">départements</text:span><text:span text:style-name="T40"> </text:span><text:span text:style-name="T41">75</text:span><text:span text:style-name="T40"> </text:span><text:span text:style-name="T41">et</text:span><text:span text:style-name="T40"> </text:span><text:span text:style-name="T41">92,</text:span><text:span text:style-name="T40"> </text:span><text:span text:style-name="T41">75</text:span><text:span text:style-name="T40"> </text:span><text:span text:style-name="T41">et</text:span><text:span text:style-name="T40"> </text:span><text:span text:style-name="T41">93,</text:span><text:span text:style-name="T40"> </text:span><text:span text:style-name="T41">75</text:span><text:span text:style-name="T40"> </text:span><text:span text:style-name="T41">et</text:span><text:span text:style-name="T40"> </text:span><text:span text:style-name="T41">94.</text:span></text:p>
        <text:p text:style-name="P5"/>
        <text:p text:style-name="P17"><text:span text:style-name="T4">E</text:span><text:span text:style-name="T5"> </text:span><text:span text:style-name="T6">-</text:span><text:span text:style-name="T5"> </text:span><text:span text:style-name="T6">Capitalisation</text:span><text:span text:style-name="T5"> </text:span><text:span text:style-name="T6">pour</text:span><text:span text:style-name="T5"> </text:span><text:span text:style-name="T6">renouvellement</text:span><text:span text:style-name="T5"> </text:span><text:span text:style-name="T6">du</text:span><text:span text:style-name="T5"> </text:span><text:span text:style-name="T6">1er</text:span><text:span text:style-name="T5"> <text:s/></text:span><text:span text:style-name="T6">vœu</text:span></text:p>
        <text:p text:style-name="P17"/>
        <text:p text:style-name="P17"><text:span text:style-name="T7">5</text:span><text:span text:style-name="T8"> </text:span><text:span text:style-name="T9">points</text:span><text:span text:style-name="T8"> </text:span><text:span text:style-name="T9">sont</text:span><text:span text:style-name="T8"> </text:span><text:span text:style-name="T9">attribués</text:span><text:span text:style-name="T8"> </text:span><text:span text:style-name="T9">pour</text:span><text:span text:style-name="T8"> </text:span><text:span text:style-name="T9">chaque</text:span><text:span text:style-name="T8"> </text:span><text:span text:style-name="T9">renouvellement</text:span><text:span text:style-name="T8"> </text:span><text:span text:style-name="T4">sans</text:span><text:span text:style-name="T5"> </text:span><text:span text:style-name="T6">interruption</text:span><text:span text:style-name="T8"> </text:span><text:span text:style-name="T9">du</text:span><text:span text:style-name="T8"> </text:span><text:span text:style-name="T9">même</text:span><text:span text:style-name="T8"> </text:span><text:span text:style-name="T9">1er</text:span><text:span text:style-name="T8"> </text:span><text:span text:style-name="T9">voeu.</text:span><text:span text:style-name="T8"> </text:span><text:span text:style-name="T9">L'interruption</text:span><text:span text:style-name="T8"> </text:span><text:span text:style-name="T9">de</text:span><text:span text:style-name="T8"> </text:span><text:span text:style-name="T9">participation</text:span><text:span text:style-name="T8"> </text:span><text:span text:style-name="T9">ou</text:span><text:span text:style-name="T8"> </text:span><text:span text:style-name="T9">l'annulation</text:span><text:span text:style-name="T8"> </text:span><text:span text:style-name="T9">d'une</text:span><text:span text:style-name="T8"> </text:span><text:span text:style-name="T9">mutation</text:span><text:span text:style-name="T8"> </text:span><text:span text:style-name="T9">obtenue</text:span><text:span text:style-name="T8"> </text:span><text:span text:style-name="T9">remettent</text:span><text:span text:style-name="T8"> </text:span><text:span text:style-name="T9">le</text:span><text:span text:style-name="T8"> </text:span><text:span text:style-name="T9">compteur</text:span><text:span text:style-name="T8"> </text:span><text:span text:style-name="T9">à</text:span><text:span text:style-name="T8"> </text:span><text:span text:style-name="T9">zéro.</text:span></text:p>
        <text:p text:style-name="P9"/>
        <text:p text:style-name="P17"><text:span text:style-name="T33">F</text:span><text:span text:style-name="T34"> – </text:span><text:span text:style-name="T35">Exercice</text:span><text:span text:style-name="T34"> </text:span><text:span text:style-name="T35">en</text:span><text:span text:style-name="T34"> quartiers urbains difficiles</text:span></text:p>
        <text:p text:style-name="P17"/>
        <text:p text:style-name="P17"><text:span text:style-name="T30">45</text:span><text:span text:style-name="T31"> </text:span><text:span text:style-name="T32">points</text:span><text:span text:style-name="T31"> </text:span><text:span text:style-name="T32">sont</text:span><text:span text:style-name="T31"> </text:span><text:span text:style-name="T32">accordés</text:span><text:span text:style-name="T31"> </text:span><text:span text:style-name="T32">pour</text:span><text:span text:style-name="T31"> </text:span><text:span text:style-name="T32">les</text:span><text:span text:style-name="T31"> </text:span><text:span text:style-name="T32">collègues</text:span><text:span text:style-name="T31"> </text:span><text:span text:style-name="T32">affectés</text:span><text:span text:style-name="T31"> </text:span><text:span text:style-name="T32">au</text:span><text:span text:style-name="T31"> </text:span><text:span text:style-name="T32">1er</text:span><text:span text:style-name="T31"> </text:span><text:span text:style-name="T32">septembre</text:span><text:span text:style-name="T31"> </text:span><text:span text:style-name="T32">2012</text:span><text:span text:style-name="T31"> </text:span><text:span text:style-name="T32">dans</text:span><text:span text:style-name="T31"> </text:span><text:span text:style-name="T32">une</text:span><text:span text:style-name="T31"> </text:span><text:span text:style-name="T32">école</text:span><text:span text:style-name="T31"> ou établissement relevant d'un quartier urbain où se posent des problèmes sociaux et de sécurité particulièrement difficiles, j</text:span><text:span text:style-name="T32">ustifiant</text:span><text:span text:style-name="T31"> </text:span><text:span text:style-name="T32">de</text:span><text:span text:style-name="T31"> </text:span><text:span text:style-name="T32">5</text:span><text:span text:style-name="T31"> </text:span><text:span text:style-name="T32">années</text:span><text:span text:style-name="T31"> </text:span><text:span text:style-name="T32">de</text:span><text:span text:style-name="T31"> </text:span><text:span text:style-name="T32">services</text:span><text:span text:style-name="T31"> </text:span><text:span text:style-name="T32">continus</text:span><text:span text:style-name="T31"> </text:span><text:span text:style-name="T32">au</text:span><text:span text:style-name="T31"> </text:span><text:span text:style-name="T32">31</text:span><text:span text:style-name="T31"> </text:span><text:span text:style-name="T32">août</text:span><text:span text:style-name="T31"> </text:span><text:span text:style-name="T32">2013</text:span><text:span text:style-name="T31"> </text:span><text:span text:style-name="T32">dans</text:span><text:span text:style-name="T31"> </text:span><text:span text:style-name="T32">une</text:span><text:span text:style-name="T31"> de ces écoles </text:span><text:span text:style-name="T32">(liste</text:span><text:span text:style-name="T31"> </text:span><text:span text:style-name="T32">figurant</text:span><text:span text:style-name="T31"> </text:span><text:span text:style-name="T32">dans</text:span><text:span text:style-name="T31"> </text:span><text:span text:style-name="T32">l</text:span><text:span text:style-name="T31">’</text:span><text:span text:style-name="T32">arrêté</text:span><text:span text:style-name="T31"> </text:span><text:span text:style-name="T32">du</text:span><text:span text:style-name="T31"> </text:span><text:span text:style-name="T32">13/01/2001,</text:span><text:span text:style-name="T31"> </text:span><text:span text:style-name="T32">BO</text:span><text:span text:style-name="T31"> </text:span><text:span text:style-name="T32">n°10</text:span><text:span text:style-name="T31"> </text:span><text:span text:style-name="T32">du</text:span><text:span text:style-name="T31"> </text:span><text:span text:style-name="T32">08/03/2001).</text:span><text:span text:style-name="T31"> </text:span></text:p>
        <text:p text:style-name="P17"><text:span text:style-name="T32">Les</text:span><text:span text:style-name="T31"> </text:span><text:span text:style-name="T32">périodes</text:span><text:span text:style-name="T31"> </text:span><text:span text:style-name="T32">à</text:span><text:span text:style-name="T31"> </text:span><text:span text:style-name="T32">temps</text:span><text:span text:style-name="T31"> </text:span><text:span text:style-name="T32">partiel</text:span><text:span text:style-name="T31"> </text:span><text:span text:style-name="T32">comptent</text:span><text:span text:style-name="T31"> </text:span><text:span text:style-name="T32">comme</text:span><text:span text:style-name="T31"> du </text:span><text:span text:style-name="T32">temps</text:span><text:span text:style-name="T31"> </text:span><text:span text:style-name="T32">plein.</text:span><text:span text:style-name="T31"> </text:span></text:p>
        <text:p text:style-name="P17"><text:span text:style-name="T32">Le</text:span><text:span text:style-name="T31"> </text:span><text:span text:style-name="T32">décompte</text:span><text:span text:style-name="T31"> </text:span><text:span text:style-name="T32">est</text:span><text:span text:style-name="T31"> </text:span><text:span text:style-name="T32">interrompu</text:span><text:span text:style-name="T31"> </text:span><text:span text:style-name="T32">par</text:span><text:span text:style-name="T31"> </text:span><text:span text:style-name="T32">le</text:span><text:span text:style-name="T31"> </text:span><text:span text:style-name="T32">CLD,</text:span><text:span text:style-name="T31"> </text:span><text:span text:style-name="T32">le</text:span><text:span text:style-name="T31"> </text:span><text:span text:style-name="T32">congé</text:span><text:span text:style-name="T31"> </text:span><text:span text:style-name="T32">parental,</text:span><text:span text:style-name="T31"> </text:span><text:span text:style-name="T32">la</text:span><text:span text:style-name="T31"> </text:span><text:span text:style-name="T32">disponibilité,</text:span><text:span text:style-name="T31"> </text:span><text:span text:style-name="T32">le</text:span><text:span text:style-name="T31"> </text:span><text:span text:style-name="T32">détachement</text:span><text:span text:style-name="T31"> et </text:span><text:span text:style-name="T32">la</text:span><text:span text:style-name="T31"> </text:span><text:span text:style-name="T32">position</text:span><text:span text:style-name="T31"> </text:span><text:span text:style-name="T32">hors</text:span><text:span text:style-name="T31"> </text:span><text:span text:style-name="T32">cadre.</text:span><text:span text:style-name="T31"> </text:span></text:p>
        <text:p text:style-name="P26"/>
        <text:p text:style-name="P17"><text:span text:style-name="T33">G</text:span><text:span text:style-name="T34"> </text:span><text:span text:style-name="T35">-</text:span><text:span text:style-name="T34"> </text:span><text:span text:style-name="T35">Majoration</text:span><text:span text:style-name="T34"> </text:span><text:span text:style-name="T35">exceptionnelle</text:span><text:span text:style-name="T34"> </text:span><text:span text:style-name="T35">de</text:span><text:span text:style-name="T34"> 8</text:span><text:span text:style-name="T35">00</text:span><text:span text:style-name="T34"> </text:span><text:span text:style-name="T35">points</text:span><text:span text:style-name="T34"> </text:span><text:span text:style-name="T35">au</text:span><text:span text:style-name="T34"> </text:span><text:span text:style-name="T35">titre</text:span><text:span text:style-name="T34"> </text:span><text:span text:style-name="T35">du</text:span><text:span text:style-name="T34"> </text:span><text:span text:style-name="T35">handicap</text:span></text:p>
        <text:p text:style-name="P17"/>
        <text:p text:style-name="P17"><text:span text:style-name="T30">Cette</text:span><text:span text:style-name="T31"> </text:span><text:span text:style-name="T32">majoration</text:span><text:span text:style-name="T31"> </text:span><text:span text:style-name="T32">peut</text:span><text:span text:style-name="T31"> </text:span><text:span text:style-name="T32">être</text:span><text:span text:style-name="T31"> </text:span><text:span text:style-name="T32">accordée</text:span><text:span text:style-name="T31"> </text:span><text:span text:style-name="T32">pour</text:span><text:span text:style-name="T31"> </text:span><text:span text:style-name="T32">des</text:span><text:span text:style-name="T31"> </text:span><text:span text:style-name="T32">enseignants</text:span><text:span text:style-name="T31"> </text:span><text:span text:style-name="T32">bénéficiaires</text:span><text:span text:style-name="T31"> </text:span><text:span text:style-name="T32">de</text:span><text:span text:style-name="T31"> </text:span><text:span text:style-name="T32">l</text:span><text:span text:style-name="T31">’</text:span><text:span text:style-name="T32">obligation</text:span><text:span text:style-name="T31"> </text:span><text:span text:style-name="T32">d</text:span><text:span text:style-name="T31">’</text:span><text:span text:style-name="T32">emploi</text:span><text:span text:style-name="T31"> </text:span><text:span text:style-name="T32">qui</text:span><text:span text:style-name="T31"> </text:span><text:span text:style-name="T32">justifient</text:span><text:span text:style-name="T31"> </text:span><text:span text:style-name="T32">de</text:span><text:span text:style-name="T31"> </text:span><text:span text:style-name="T32">cette</text:span><text:span text:style-name="T31"> </text:span><text:span text:style-name="T32">qualité</text:span><text:span text:style-name="T31"> </text:span><text:span text:style-name="T32">par</text:span><text:span text:style-name="T31"> </text:span><text:span text:style-name="T32">la</text:span><text:span text:style-name="T31"> </text:span><text:span text:style-name="T32">reconnaissance</text:span><text:span text:style-name="T31"> </text:span><text:span text:style-name="T32">de</text:span><text:span text:style-name="T31"> </text:span><text:span text:style-name="T32">travailleur</text:span><text:span text:style-name="T31"> </text:span><text:span text:style-name="T32">handicapé</text:span><text:span text:style-name="T31"> </text:span><text:span text:style-name="T32">(RQTH)</text:span><text:span text:style-name="T31"> </text:span><text:span text:style-name="T32">en</text:span><text:span text:style-name="T31"> </text:span><text:span text:style-name="T32">cours</text:span><text:span text:style-name="T31"> </text:span><text:span text:style-name="T32">de</text:span><text:span text:style-name="T31"> </text:span><text:span text:style-name="T32">validité</text:span><text:span text:style-name="T31"> </text:span><text:span text:style-name="T32">(reconnaissance</text:span><text:span text:style-name="T31"> </text:span><text:span text:style-name="T32">par</text:span><text:span text:style-name="T31"> </text:span><text:span text:style-name="T32">la</text:span><text:span text:style-name="T31"> </text:span><text:span text:style-name="T32">CDA)</text:span><text:span text:style-name="T31"> </text:span><text:span text:style-name="T32">ou</text:span><text:span text:style-name="T31"> </text:span><text:span text:style-name="T32">atteints</text:span><text:span text:style-name="T31"> </text:span><text:span text:style-name="T32">d</text:span><text:span text:style-name="T31">’</text:span><text:span text:style-name="T32">une</text:span><text:span text:style-name="T31"> </text:span><text:span text:style-name="T32">incapacité</text:span><text:span text:style-name="T31"> </text:span><text:span text:style-name="T32">permanente</text:span><text:span text:style-name="T31"> </text:span><text:span text:style-name="T32">d</text:span><text:span text:style-name="T31">’</text:span><text:span text:style-name="T32">au</text:span><text:span text:style-name="T31"> </text:span><text:span text:style-name="T32">moins</text:span><text:span text:style-name="T31"> </text:span><text:span text:style-name="T32">10%</text:span><text:span text:style-name="T31"> </text:span><text:span text:style-name="T32">à</text:span><text:span text:style-name="T31"> </text:span><text:span text:style-name="T32">la</text:span><text:span text:style-name="T31"> </text:span><text:span text:style-name="T32">suite</text:span><text:span text:style-name="T31"> </text:span><text:span text:style-name="T32">d</text:span><text:span text:style-name="T31">’</text:span><text:span text:style-name="T32">un</text:span><text:span text:style-name="T31"> </text:span><text:span text:style-name="T32">accident</text:span><text:span text:style-name="T31"> </text:span><text:span text:style-name="T32">du</text:span><text:span text:style-name="T31"> </text:span><text:span text:style-name="T32">travail</text:span><text:span text:style-name="T31"> </text:span><text:span text:style-name="T32">ou</text:span><text:span text:style-name="T31"> </text:span><text:span text:style-name="T32">d</text:span><text:span text:style-name="T31">’</text:span><text:span text:style-name="T32">une</text:span><text:span text:style-name="T31"> </text:span><text:span text:style-name="T32">maladie</text:span><text:span text:style-name="T31"> </text:span><text:span text:style-name="T32">professionnelle</text:span><text:span text:style-name="T31"> </text:span><text:span text:style-name="T32">et</text:span><text:span text:style-name="T31"> </text:span><text:span text:style-name="T32">titulaires</text:span><text:span text:style-name="T31"> </text:span><text:span text:style-name="T32">d</text:span><text:span text:style-name="T31">’</text:span><text:span text:style-name="T32">une</text:span><text:span text:style-name="T31"> </text:span><text:span text:style-name="T32">rente</text:span><text:span text:style-name="T31"> </text:span><text:span text:style-name="T32">d</text:span><text:span text:style-name="T31">’</text:span><text:span text:style-name="T32">invalidité</text:span><text:span text:style-name="T31"> </text:span><text:span text:style-name="T32">Cette</text:span><text:span text:style-name="T31"> </text:span><text:span text:style-name="T32">procédure</text:span><text:span text:style-name="T31"> </text:span><text:span text:style-name="T32">concerne</text:span><text:span text:style-name="T31"> </text:span><text:span text:style-name="T32">l</text:span><text:span text:style-name="T31">’</text:span><text:span text:style-name="T32">enseignant</text:span><text:span text:style-name="T31"> </text:span><text:span text:style-name="T32">titulaire,</text:span><text:span text:style-name="T31"> </text:span><text:span text:style-name="T32">son</text:span><text:span text:style-name="T31"> </text:span><text:span text:style-name="T32">conjoint</text:span><text:span text:style-name="T31"> </text:span><text:span text:style-name="T32">bénéficiaire</text:span><text:span text:style-name="T31"> </text:span><text:span text:style-name="T32">de</text:span><text:span text:style-name="T31"> </text:span><text:span text:style-name="T32">l</text:span><text:span text:style-name="T31">’</text:span><text:span text:style-name="T32">obligation</text:span><text:span text:style-name="T31"> </text:span><text:span text:style-name="T32">d</text:span><text:span text:style-name="T31">’</text:span><text:span text:style-name="T32">emploi</text:span><text:span text:style-name="T31"> </text:span><text:span text:style-name="T32">ou</text:span><text:span text:style-name="T31"> </text:span><text:span text:style-name="T32">un</text:span><text:span text:style-name="T31"> </text:span><text:span text:style-name="T32">enfant</text:span><text:span text:style-name="T31"> </text:span><text:span text:style-name="T32">reconnu</text:span><text:span text:style-name="T31"> </text:span><text:span text:style-name="T32">handicapé</text:span><text:span text:style-name="T31"> </text:span><text:span text:style-name="T32">ou</text:span><text:span text:style-name="T31"> </text:span><text:span text:style-name="T32">malade</text:span><text:span text:style-name="T49">.</text:span></text:p>
        <text:p text:style-name="P17"><text:span text:style-name="T30">Pour</text:span><text:span text:style-name="T31"> </text:span><text:span text:style-name="T32">justifier</text:span><text:span text:style-name="T31"> </text:span><text:span text:style-name="T32">du</text:span><text:span text:style-name="T31"> </text:span><text:span text:style-name="T32">cas</text:span><text:span text:style-name="T31"> </text:span><text:span text:style-name="T32">exceptionnel,</text:span><text:span text:style-name="T31"> </text:span><text:span text:style-name="T32">il</text:span><text:span text:style-name="T31"> </text:span><text:span text:style-name="T32">faut</text:span><text:span text:style-name="T31"> </text:span><text:span text:style-name="T30">déposer</text:span><text:span text:style-name="T31"> </text:span><text:span text:style-name="T32">un</text:span><text:span text:style-name="T31"> </text:span><text:span text:style-name="T32">dossier</text:span><text:span text:style-name="T31"> </text:span><text:span text:style-name="T32">auprès</text:span><text:span text:style-name="T31"> </text:span><text:span text:style-name="T32">du</text:span><text:span text:style-name="T31"> </text:span><text:span text:style-name="T32">médecin</text:span><text:span text:style-name="T31"> </text:span><text:span text:style-name="T32">de</text:span><text:span text:style-name="T31"> </text:span><text:span text:style-name="T32">prévention</text:span><text:span text:style-name="T31"> </text:span><text:span text:style-name="T32">départemental</text:span><text:span text:style-name="T31"> </text:span><text:span text:style-name="T32">comportant :</text:span></text:p>
        <text:list xml:id="list31223084" text:continue-numbering="true" text:style-name="WW8Num2">
          <text:list-item>
            <text:p text:style-name="P20"><text:span text:style-name="T30">la</text:span><text:span text:style-name="T31"> </text:span><text:span text:style-name="T32">pièce</text:span><text:span text:style-name="T31"> </text:span><text:span text:style-name="T32">attestant</text:span><text:span text:style-name="T31"> </text:span><text:span text:style-name="T32">l</text:span><text:span text:style-name="T31">’</text:span><text:span text:style-name="T32">obligation</text:span><text:span text:style-name="T31"> </text:span><text:span text:style-name="T32">d</text:span><text:span text:style-name="T31">’</text:span><text:span text:style-name="T32">emploi</text:span><text:span text:style-name="T31"> </text:span><text:span text:style-name="T32">de</text:span><text:span text:style-name="T31"> </text:span><text:span text:style-name="T32">l</text:span><text:span text:style-name="T31">’</text:span><text:span text:style-name="T32">enseignant</text:span><text:span text:style-name="T31"> </text:span><text:span text:style-name="T32">ou</text:span><text:span text:style-name="T31"> </text:span><text:span text:style-name="T32">de</text:span><text:span text:style-name="T31"> </text:span><text:span text:style-name="T32">son</text:span><text:span text:style-name="T31"> </text:span><text:span text:style-name="T32">conjoint (démarche</text:span><text:span text:style-name="T31"> </text:span><text:span text:style-name="T32">à</text:span><text:span text:style-name="T31"> </text:span><text:span text:style-name="T32">faire</text:span><text:span text:style-name="T31"> </text:span><text:span text:style-name="T32">auprès</text:span><text:span text:style-name="T31"> </text:span><text:span text:style-name="T32">de</text:span><text:span text:style-name="T31"> </text:span><text:span text:style-name="T32">la</text:span><text:span text:style-name="T31"> </text:span><text:span text:style-name="T32">MDPH) ;</text:span></text:p>
          </text:list-item>
          <text:list-item>
            <text:p text:style-name="P20"><text:span text:style-name="T30">la</text:span><text:span text:style-name="T31"> </text:span><text:span text:style-name="T32">justification</text:span><text:span text:style-name="T31"> </text:span><text:span text:style-name="T32">du</text:span><text:span text:style-name="T31"> </text:span><text:span text:style-name="T32">fait</text:span><text:span text:style-name="T31"> </text:span><text:span text:style-name="T32">que</text:span><text:span text:style-name="T31"> </text:span><text:span text:style-name="T32">le</text:span><text:span text:style-name="T31"> </text:span><text:span text:style-name="T32">département</text:span><text:span text:style-name="T31"> </text:span><text:span text:style-name="T32">demandé</text:span><text:span text:style-name="T31"> </text:span><text:span text:style-name="T32">améliorera</text:span><text:span text:style-name="T31"> </text:span><text:span text:style-name="T32">les</text:span><text:span text:style-name="T31"> </text:span><text:span text:style-name="T32">conditions</text:span><text:span text:style-name="T31"> </text:span><text:span text:style-name="T32">de</text:span><text:span text:style-name="T31"> </text:span><text:span text:style-name="T32">vie</text:span><text:span text:style-name="T31"> </text:span><text:span text:style-name="T32">de</text:span><text:span text:style-name="T31"> </text:span><text:span text:style-name="T32">la</text:span><text:span text:style-name="T31"> </text:span><text:span text:style-name="T32">personne</text:span><text:span text:style-name="T31"> </text:span><text:span text:style-name="T32">handicapée ;</text:span></text:p>
          </text:list-item>
          <text:list-item>
            <text:p text:style-name="P20"><text:span text:style-name="T30">les</text:span><text:span text:style-name="T31"> </text:span><text:span text:style-name="T32">pièces</text:span><text:span text:style-name="T31"> </text:span><text:span text:style-name="T32">concernant</text:span><text:span text:style-name="T31"> </text:span><text:span text:style-name="T32">le</text:span><text:span text:style-name="T31"> </text:span><text:span text:style-name="T32">suivi</text:span><text:span text:style-name="T31"> </text:span><text:span text:style-name="T32">médical,</text:span><text:span text:style-name="T31"> </text:span><text:span text:style-name="T32">notamment</text:span><text:span text:style-name="T31"> </text:span><text:span text:style-name="T32">en</text:span><text:span text:style-name="T31"> </text:span><text:span text:style-name="T32">milieu</text:span><text:span text:style-name="T31"> </text:span><text:span text:style-name="T32">hospitalier</text:span><text:span text:style-name="T31"> </text:span><text:span text:style-name="T32">spécialisé,</text:span><text:span text:style-name="T31"> </text:span><text:span text:style-name="T32">si</text:span><text:span text:style-name="T31"> </text:span><text:span text:style-name="T32">la</text:span><text:span text:style-name="T31"> </text:span><text:span text:style-name="T32">demande</text:span><text:span text:style-name="T31"> </text:span><text:span text:style-name="T32">est</text:span><text:span text:style-name="T31"> </text:span><text:span text:style-name="T32">faite</text:span><text:span text:style-name="T31"> </text:span><text:span text:style-name="T32">au</text:span><text:span text:style-name="T31"> </text:span><text:span text:style-name="T32">titre</text:span><text:span text:style-name="T31"> </text:span><text:span text:style-name="T32">d</text:span><text:span text:style-name="T31">’</text:span><text:span text:style-name="T32">un</text:span><text:span text:style-name="T31"> </text:span><text:span text:style-name="T32">enfant</text:span><text:span text:style-name="T31"> </text:span><text:span text:style-name="T32">handicapé</text:span><text:span text:style-name="T31"> </text:span><text:span text:style-name="T32">ou</text:span><text:span text:style-name="T31"> </text:span><text:span text:style-name="T32">atteint</text:span><text:span text:style-name="T31"> </text:span><text:span text:style-name="T32">d</text:span><text:span text:style-name="T31">’</text:span><text:span text:style-name="T32">une</text:span><text:span text:style-name="T31"> </text:span><text:span text:style-name="T32">maladie</text:span><text:span text:style-name="T31"> </text:span><text:span text:style-name="T32">grave.</text:span></text:p>
          </text:list-item>
        </text:list>
        <text:p text:style-name="P17"><text:span text:style-name="T30">Pour</text:span><text:span text:style-name="T31"> </text:span><text:span text:style-name="T32">2013,</text:span><text:span text:style-name="T31"> </text:span><text:span text:style-name="T32">la</text:span><text:span text:style-name="T31"> </text:span><text:span text:style-name="T32">preuve</text:span><text:span text:style-name="T31"> </text:span><text:span text:style-name="T32">de</text:span><text:span text:style-name="T31"> </text:span><text:span text:style-name="T32">dépôt</text:span><text:span text:style-name="T31"> </text:span><text:span text:style-name="T32">de</text:span><text:span text:style-name="T31"> </text:span><text:span text:style-name="T32">la</text:span><text:span text:style-name="T31"> </text:span><text:span text:style-name="T32">demande</text:span><text:span text:style-name="T31"> </text:span><text:span text:style-name="T32">de</text:span><text:span text:style-name="T31"> </text:span><text:span text:style-name="T32">dossier</text:span><text:span text:style-name="T31"> </text:span><text:span text:style-name="T32">de</text:span><text:span text:style-name="T31"> </text:span><text:span text:style-name="T32">RQTH</text:span><text:span text:style-name="T31"> </text:span><text:span text:style-name="T32">sera</text:span><text:span text:style-name="T31"> </text:span><text:span text:style-name="T32">acceptée.</text:span></text:p>
        <text:p text:style-name="P17"><text:span text:style-name="T32">Les</text:span><text:span text:style-name="T31"> </text:span><text:span text:style-name="T32">800</text:span><text:span text:style-name="T31"> </text:span><text:span text:style-name="T32">points</text:span><text:span text:style-name="T31"> </text:span><text:span text:style-name="T32">sont</text:span><text:span text:style-name="T31"> </text:span><text:span text:style-name="T32">attribués</text:span><text:span text:style-name="T31"> </text:span><text:span text:style-name="T32">par</text:span><text:span text:style-name="T31"> </text:span><text:span text:style-name="T32">le</text:span><text:span text:style-name="T31"> </text:span><text:span text:style-name="T32">DA-SEN</text:span><text:span text:style-name="T31"> </text:span><text:span text:style-name="T32">après</text:span><text:span text:style-name="T31"> </text:span><text:span text:style-name="T32">avis</text:span><text:span text:style-name="T31"> </text:span><text:span text:style-name="T32">du</text:span><text:span text:style-name="T31"> </text:span><text:span text:style-name="T32">médecin</text:span><text:span text:style-name="T31"> </text:span><text:span text:style-name="T32">de</text:span><text:span text:style-name="T31"> </text:span><text:span text:style-name="T32">prévention</text:span><text:span text:style-name="T31"> </text:span><text:span text:style-name="T32">et</text:span><text:span text:style-name="T31"> </text:span><text:span text:style-name="T32">consultation</text:span><text:span text:style-name="T31"> </text:span><text:span text:style-name="T32">de</text:span><text:span text:style-name="T31"> </text:span><text:span text:style-name="T32">la</text:span><text:span text:style-name="T31"> </text:span><text:span text:style-name="T32">CAPD.</text:span></text:p>
        <text:p text:style-name="P27"><text:s/></text:p>
        <text:p text:style-name="P17"><text:span text:style-name="T33">Vœux</text:span><text:span text:style-name="T34"> </text:span><text:span text:style-name="T35">liés</text:span></text:p>
        <text:p text:style-name="P17"/>
        <text:p text:style-name="P17"><text:span text:style-name="T30">Tout</text:span><text:span text:style-name="T31"> </text:span><text:span text:style-name="T32">couple</text:span><text:span text:style-name="T31"> </text:span><text:span text:style-name="T32">d</text:span><text:span text:style-name="T31">’</text:span><text:span text:style-name="T32">enseignants</text:span><text:span text:style-name="T31"> </text:span><text:span text:style-name="T32">(mariés,</text:span><text:span text:style-name="T31"> </text:span><text:span text:style-name="T32">pacsés</text:span><text:span text:style-name="T31"> </text:span><text:span text:style-name="T32">ou</text:span><text:span text:style-name="T31"> </text:span><text:span text:style-name="T32">non</text:span><text:span text:style-name="T31"> </text:span><text:span text:style-name="T32">mariés)</text:span><text:span text:style-name="T31"> <text:s/></text:span><text:span text:style-name="T32">peut</text:span><text:span text:style-name="T31"> </text:span><text:span text:style-name="T32">présenter</text:span><text:span text:style-name="T31"> </text:span><text:span text:style-name="T32">des</text:span><text:span text:style-name="T31"> </text:span><text:span text:style-name="T32">vœux</text:span><text:span text:style-name="T31"> </text:span><text:span text:style-name="T32">liés.</text:span><text:span text:style-name="T31"> </text:span><text:span text:style-name="T32">Dans</text:span><text:span text:style-name="T31"> </text:span><text:span text:style-name="T32">ce</text:span><text:span text:style-name="T31"> </text:span><text:span text:style-name="T32">cas,</text:span><text:span text:style-name="T31"> </text:span><text:span text:style-name="T32">le</text:span><text:span text:style-name="T31"> </text:span><text:span text:style-name="T32">barème</text:span><text:span text:style-name="T31"> </text:span><text:span text:style-name="T32">retenu</text:span><text:span text:style-name="T31"> </text:span><text:span text:style-name="T32">est</text:span><text:span text:style-name="T31"> </text:span><text:span text:style-name="T32">le</text:span><text:span text:style-name="T31"> </text:span><text:span text:style-name="T32">barème</text:span><text:span text:style-name="T31"> </text:span><text:span text:style-name="T32">moyen</text:span><text:span text:style-name="T31"> </text:span><text:span text:style-name="T32">du</text:span><text:span text:style-name="T31"> </text:span><text:span text:style-name="T32">couple.</text:span><text:span text:style-name="T31"> </text:span><text:span text:style-name="T32">Les</text:span><text:span text:style-name="T31"> </text:span><text:span text:style-name="T32">mêmes</text:span><text:span text:style-name="T31"> </text:span><text:span text:style-name="T32">vœux</text:span><text:span text:style-name="T31"> </text:span><text:span text:style-name="T32">formulés</text:span><text:span text:style-name="T31"> </text:span><text:span text:style-name="T32">dans</text:span><text:span text:style-name="T31"> </text:span><text:span text:style-name="T32">le</text:span><text:span text:style-name="T31"> </text:span><text:span text:style-name="T32">même</text:span><text:span text:style-name="T31"> </text:span><text:span text:style-name="T32">ordre</text:span><text:span text:style-name="T31"> </text:span><text:span text:style-name="T32">doivent</text:span><text:span text:style-name="T31"> </text:span><text:span text:style-name="T32">être</text:span><text:span text:style-name="T31"> </text:span><text:span text:style-name="T32">faits</text:span><text:span text:style-name="T31"> </text:span><text:span text:style-name="T32">par</text:span><text:span text:style-name="T31"> </text:span><text:span text:style-name="T32">les</text:span><text:span text:style-name="T31"> </text:span><text:span text:style-name="T32">deux</text:span><text:span text:style-name="T31"> </text:span><text:span text:style-name="T32">collègues.</text:span></text:p>
        <text:p text:style-name="P13"/>
        <text:p text:style-name="P21"><text:span text:style-name="T1">ORGANISATION</text:span><text:span text:style-name="T2"> <text:s/></text:span><text:span text:style-name="T3">DES</text:span><text:span text:style-name="T2"> </text:span><text:span text:style-name="T3">PERMUTATIONS</text:span></text:p>
        <text:p text:style-name="P44"><text:span text:style-name="T1">ET</text:span><text:span text:style-name="T2"> </text:span><text:span text:style-name="T3">MUTATIONS</text:span><text:span text:style-name="T2"> </text:span><text:span text:style-name="T3">INFORMATISÉES</text:span></text:p>
        <text:p text:style-name="P12"/>
        <text:p text:style-name="P17"><text:span text:style-name="T4">La</text:span><text:span text:style-name="T5"> </text:span><text:span text:style-name="T6">phase</text:span><text:span text:style-name="T5"> </text:span><text:span text:style-name="T6">de</text:span><text:span text:style-name="T5"> </text:span><text:span text:style-name="T6">mutation</text:span><text:span text:style-name="T5"> </text:span><text:span text:style-name="T6">(M)</text:span></text:p>
        <text:p text:style-name="P5"/>
        <text:p text:style-name="P17"><text:span text:style-name="T7">Pour</text:span><text:span text:style-name="T8"> </text:span><text:span text:style-name="T9">la</text:span><text:span text:style-name="T8"> </text:span><text:span text:style-name="T9">mise</text:span><text:span text:style-name="T8"> </text:span><text:span text:style-name="T9">en</text:span><text:span text:style-name="T8"> </text:span><text:span text:style-name="T9">oeuvre</text:span><text:span text:style-name="T8"> </text:span><text:span text:style-name="T9">du</text:span><text:span text:style-name="T8"> </text:span><text:span text:style-name="T9">traitement</text:span><text:span text:style-name="T8"> </text:span><text:span text:style-name="T9">informatisé,</text:span><text:span text:style-name="T8"> </text:span><text:span text:style-name="T9">il</text:span><text:span text:style-name="T8"> </text:span><text:span text:style-name="T9">est</text:span><text:span text:style-name="T8"> </text:span><text:span text:style-name="T9">désormais</text:span><text:span text:style-name="T8"> </text:span><text:span text:style-name="T9">tenu</text:span><text:span text:style-name="T8"> </text:span><text:span text:style-name="T9">compte</text:span><text:span text:style-name="T8"> </text:span><text:span text:style-name="T9">d</text:span><text:span text:style-name="T8">’</text:span><text:span text:style-name="T9">un</text:span><text:span text:style-name="T8"> </text:span><text:span text:style-name="T9">calibrage,</text:span><text:span text:style-name="T8"> </text:span><text:span text:style-name="T9">traduit</text:span><text:span text:style-name="T8"> </text:span><text:span text:style-name="T9">en</text:span><text:span text:style-name="T8"> </text:span><text:span text:style-name="T9">solde,</text:span><text:span text:style-name="T8"> </text:span><text:span text:style-name="T9">positif</text:span><text:span text:style-name="T8"> </text:span><text:span text:style-name="T9">ou</text:span><text:span text:style-name="T8"> </text:span><text:span text:style-name="T9">négatif.</text:span><text:span text:style-name="T8"> </text:span></text:p>
        <text:p text:style-name="P17"><text:span text:style-name="T9">Ce</text:span><text:span text:style-name="T8"> </text:span><text:span text:style-name="T9">calibrage</text:span><text:span text:style-name="T8"> </text:span><text:span text:style-name="T9">est</text:span><text:span text:style-name="T8"> </text:span><text:span text:style-name="T9">l</text:span><text:span text:style-name="T8">’</text:span><text:span text:style-name="T9">expression</text:span><text:span text:style-name="T8"> </text:span><text:span text:style-name="T9">des</text:span><text:span text:style-name="T8"> </text:span><text:span text:style-name="T9">capacités</text:span></text:p>
        <text:p text:style-name="P17"><text:span text:style-name="T7">d</text:span><text:span text:style-name="T8">’</text:span><text:span text:style-name="T9">accueil,</text:span><text:span text:style-name="T8"> </text:span><text:span text:style-name="T9">arrêtées</text:span><text:span text:style-name="T8"> </text:span><text:span text:style-name="T9">par</text:span><text:span text:style-name="T8"> </text:span><text:span text:style-name="T9">la</text:span><text:span text:style-name="T8"> </text:span><text:span text:style-name="T9">DGRH</text:span><text:span text:style-name="T8"> </text:span><text:span text:style-name="T9">en</text:span><text:span text:style-name="T8"> </text:span><text:span text:style-name="T9">concertation</text:span><text:span text:style-name="T8"> </text:span><text:span text:style-name="T9">avec</text:span><text:span text:style-name="T8"> </text:span><text:span text:style-name="T9">les</text:span><text:span text:style-name="T8"> </text:span><text:span text:style-name="T9">recteurs</text:span><text:span text:style-name="T8"> </text:span><text:span text:style-name="T9">d</text:span><text:span text:style-name="T8">’</text:span><text:span text:style-name="T9">académie,</text:span><text:span text:style-name="T8"> </text:span><text:span text:style-name="T9">lors</text:span><text:span text:style-name="T8"> </text:span><text:span text:style-name="T9">des</text:span><text:span text:style-name="T8"> </text:span><text:span text:style-name="T9">réunions</text:span><text:span text:style-name="T8"> </text:span><text:span text:style-name="T9">bilatérales</text:span><text:span text:style-name="T8"> </text:span><text:span text:style-name="T9">qui</text:span><text:span text:style-name="T8"> </text:span><text:span text:style-name="T9">se</text:span><text:span text:style-name="T8"> </text:span><text:span text:style-name="T9">déroulent</text:span><text:span text:style-name="T8"> </text:span><text:span text:style-name="T9">en</text:span><text:span text:style-name="T8"> </text:span><text:span text:style-name="T9">janvier/février.</text:span><text:span text:style-name="T8"> </text:span><text:span text:style-name="T9">Le</text:span><text:span text:style-name="T8"> </text:span><text:span text:style-name="T9">calibrage</text:span><text:span text:style-name="T8"> </text:span><text:span text:style-name="T9">académique</text:span><text:span text:style-name="T8"> </text:span><text:span text:style-name="T9">est,</text:span><text:span text:style-name="T8"> </text:span><text:span text:style-name="T9">après</text:span><text:span text:style-name="T8"> </text:span><text:span text:style-name="T9">concertation</text:span><text:span text:style-name="T8"> </text:span><text:span text:style-name="T9">avec</text:span><text:span text:style-name="T8"> </text:span><text:span text:style-name="T9">les</text:span><text:span text:style-name="T8"> DA-SEN</text:span><text:span text:style-name="T9">,</text:span><text:span text:style-name="T8"> </text:span><text:span text:style-name="T9">décliné</text:span><text:span text:style-name="T8"> </text:span><text:span text:style-name="T9">au</text:span><text:span text:style-name="T8"> </text:span><text:span text:style-name="T9">niveau</text:span><text:span text:style-name="T8"> </text:span><text:span text:style-name="T9">départemental.</text:span></text:p>
        <text:p text:style-name="P5"/>
        <text:p text:style-name="P17"><text:span text:style-name="T7">Les</text:span><text:span text:style-name="T8"> </text:span><text:span text:style-name="T9">demandes</text:span><text:span text:style-name="T8"> </text:span><text:span text:style-name="T9">de</text:span><text:span text:style-name="T8"> </text:span><text:span text:style-name="T9">changement</text:span><text:span text:style-name="T8"> </text:span><text:span text:style-name="T9">de</text:span><text:span text:style-name="T8"> </text:span><text:span text:style-name="T9">département</text:span><text:span text:style-name="T8"> </text:span><text:span text:style-name="T9">sont</text:span><text:span text:style-name="T8"> </text:span><text:span text:style-name="T9">examinées</text:span><text:span text:style-name="T8"> </text:span><text:span text:style-name="T9">au</text:span><text:span text:style-name="T8"> </text:span><text:span text:style-name="T9">regard</text:span><text:span text:style-name="T8"> </text:span><text:span text:style-name="T9">:</text:span></text:p>
        <text:p text:style-name="P5"/>
        <text:p text:style-name="P17"><text:span text:style-name="T7">·</text:span><text:span text:style-name="T8"> </text:span><text:span text:style-name="T9">des</text:span><text:span text:style-name="T8"> </text:span><text:span text:style-name="T9">capacités</text:span><text:span text:style-name="T8"> </text:span><text:span text:style-name="T9">d</text:span><text:span text:style-name="T8">’</text:span><text:span text:style-name="T9">accueil</text:span><text:span text:style-name="T8"> </text:span><text:span text:style-name="T9">de</text:span><text:span text:style-name="T8"> </text:span><text:span text:style-name="T9">chaque</text:span><text:span text:style-name="T8"> </text:span><text:span text:style-name="T9">département</text:span><text:span text:style-name="T8"> </text:span><text:span text:style-name="T9">(calibrage</text:span><text:span text:style-name="T8"> </text:span><text:span text:style-name="T9">des</text:span><text:span text:style-name="T8"> </text:span><text:span text:style-name="T9">entrées/sorties</text:span><text:span text:style-name="T8"> </text:span><text:span text:style-name="T9">arrêté</text:span><text:span text:style-name="T8"> </text:span><text:span text:style-name="T9">par</text:span><text:span text:style-name="T8"> </text:span><text:span text:style-name="T9">académie</text:span><text:span text:style-name="T8"> </text:span><text:span text:style-name="T9">et</text:span><text:span text:style-name="T8"> </text:span><text:span text:style-name="T9">décliné</text:span><text:span text:style-name="T8"> </text:span><text:span text:style-name="T9">au</text:span><text:span text:style-name="T8"> </text:span><text:span text:style-name="T9">niveau</text:span><text:span text:style-name="T8"> </text:span><text:span text:style-name="T9">départemental)</text:span><text:span text:style-name="T8"> </text:span><text:span text:style-name="T9">en</text:span><text:span text:style-name="T8"> </text:span><text:span text:style-name="T9">fonction</text:span><text:span text:style-name="T8"> </text:span><text:span text:style-name="T9">des</text:span><text:span text:style-name="T8"> </text:span><text:span text:style-name="T9">besoins</text:span><text:span text:style-name="T8"> </text:span><text:span text:style-name="T9">d</text:span><text:span text:style-name="T8">’</text:span><text:span text:style-name="T9">enseignement</text:span><text:span text:style-name="T8"> </text:span><text:span text:style-name="T9">estimés</text:span><text:span text:style-name="T8"> </text:span><text:span text:style-name="T9">par</text:span><text:span text:style-name="T8"> </text:span><text:span text:style-name="T9">le</text:span><text:span text:style-name="T8"> </text:span><text:span text:style-name="T9">calibrage</text:span><text:span text:style-name="T8"> </text:span><text:span text:style-name="T9">;</text:span></text:p>
        <text:p text:style-name="P17"><text:span text:style-name="T7">·</text:span><text:span text:style-name="T8"> </text:span><text:span text:style-name="T9">en</text:span><text:span text:style-name="T8"> </text:span><text:span text:style-name="T9">fonction</text:span><text:span text:style-name="T8"> </text:span><text:span text:style-name="T9">des</text:span><text:span text:style-name="T8"> </text:span><text:span text:style-name="T9">barèmes</text:span><text:span text:style-name="T8"> </text:span><text:span text:style-name="T9">des</text:span><text:span text:style-name="T8"> </text:span><text:span text:style-name="T9">candidats</text:span><text:span text:style-name="T8"> </text:span><text:span text:style-name="T9">:</text:span><text:span text:style-name="T8"> </text:span><text:span text:style-name="T9">le</text:span><text:span text:style-name="T8"> </text:span><text:span text:style-name="T9">candidat</text:span><text:span text:style-name="T8"> </text:span><text:span text:style-name="T9">au</text:span><text:span text:style-name="T8"> </text:span><text:span text:style-name="T9">barème</text:span><text:span text:style-name="T8"> </text:span><text:span text:style-name="T9">le</text:span><text:span text:style-name="T8"> </text:span><text:span text:style-name="T9">plus</text:span><text:span text:style-name="T8"> </text:span><text:span text:style-name="T9">élevé</text:span><text:span text:style-name="T8"> </text:span><text:span text:style-name="T9">est</text:span><text:span text:style-name="T8"> </text:span><text:span text:style-name="T9">satisfait</text:span><text:span text:style-name="T8"> </text:span><text:span text:style-name="T9">prioritairement,</text:span><text:span text:style-name="T8"> </text:span><text:span text:style-name="T9">à</text:span><text:span text:style-name="T8"> </text:span><text:span text:style-name="T9">rang</text:span><text:span text:style-name="T8"> </text:span><text:span text:style-name="T9">de</text:span><text:span text:style-name="T8"> </text:span><text:span text:style-name="T9">voeu</text:span><text:span text:style-name="T8"> </text:span><text:span text:style-name="T9">égal.</text:span></text:p>
        <text:p text:style-name="P17"><text:span text:style-name="T7">Le</text:span><text:span text:style-name="T8"> </text:span><text:span text:style-name="T9">nombre</text:span><text:span text:style-name="T8"> </text:span><text:span text:style-name="T9">de</text:span><text:span text:style-name="T8"> </text:span><text:span text:style-name="T9">demandes</text:span><text:span text:style-name="T8"> </text:span><text:span text:style-name="T9">examinées</text:span><text:span text:style-name="T8"> </text:span><text:span text:style-name="T9">au</text:span><text:span text:style-name="T8"> </text:span><text:span text:style-name="T9">cours</text:span><text:span text:style-name="T8"> </text:span><text:span text:style-name="T9">de</text:span><text:span text:style-name="T8"> </text:span><text:span text:style-name="T9">cette</text:span><text:span text:style-name="T8"> </text:span><text:span text:style-name="T9">phase</text:span><text:span text:style-name="T8"> </text:span><text:span text:style-name="T9">de</text:span><text:span text:style-name="T8"> </text:span><text:span text:style-name="T9">mutation</text:span><text:span text:style-name="T8"> </text:span><text:span text:style-name="T9">étant</text:span><text:span text:style-name="T8"> </text:span><text:span text:style-name="T9">lié</text:span><text:span text:style-name="T8"> </text:span><text:span text:style-name="T9">à</text:span><text:span text:style-name="T8"> </text:span><text:span text:style-name="T9">la</text:span><text:span text:style-name="T8"> </text:span><text:span text:style-name="T9">réalisation</text:span><text:span text:style-name="T8"> </text:span><text:span text:style-name="T9">du</text:span><text:span text:style-name="T8"> </text:span><text:span text:style-name="T9">solde</text:span><text:span text:style-name="T8"> </text:span><text:span text:style-name="T9">attendu,</text:span><text:span text:style-name="T8"> </text:span><text:span text:style-name="T9">certains</text:span><text:span text:style-name="T8"> </text:span><text:span text:style-name="T9">candidats</text:span><text:span text:style-name="T8"> </text:span><text:span text:style-name="T9">peuvent</text:span><text:span text:style-name="T8"> </text:span><text:span text:style-name="T9">être</text:span><text:span text:style-name="T8"> </text:span><text:span text:style-name="T9">bloqués</text:span><text:span text:style-name="T8"> </text:span><text:span text:style-name="T9">en</text:span><text:span text:style-name="T8"> </text:span><text:span text:style-name="T9">sortie</text:span><text:span text:style-name="T8"> </text:span><text:span text:style-name="T9">lors</text:span><text:span text:style-name="T8"> </text:span><text:span text:style-name="T9">de</text:span><text:span text:style-name="T8"> </text:span><text:span text:style-name="T9">cette</text:span><text:span text:style-name="T8"> </text:span><text:span text:style-name="T9">première</text:span><text:span text:style-name="T8"> </text:span><text:span text:style-name="T9">période</text:span><text:span text:style-name="T8"> </text:span><text:span text:style-name="T9">de</text:span><text:span text:style-name="T8"> </text:span><text:span text:style-name="T9">traitement</text:span><text:span text:style-name="T8"> </text:span><text:span text:style-name="T9">:</text:span><text:span text:style-name="T8"> </text:span><text:span text:style-name="T9">les</text:span><text:span text:style-name="T8"> </text:span><text:span text:style-name="T9">demandes</text:span><text:span text:style-name="T8"> </text:span><text:span text:style-name="T9">sont</text:span><text:span text:style-name="T8"> </text:span><text:span text:style-name="T9">donc</text:span><text:span text:style-name="T8"> </text:span><text:span text:style-name="T9">en</text:span><text:span text:style-name="T8"> </text:span><text:span text:style-name="T9">premier</text:span><text:span text:style-name="T8"> </text:span><text:span text:style-name="T9">lieu</text:span><text:span text:style-name="T8"> </text:span><text:span text:style-name="T9">classées</text:span><text:span text:style-name="T8"> </text:span><text:span text:style-name="T9">par</text:span><text:span text:style-name="T8"> </text:span><text:span text:style-name="T9">ordre</text:span><text:span text:style-name="T8"> </text:span><text:span text:style-name="T9">décroissant</text:span><text:span text:style-name="T8"> </text:span><text:span text:style-name="T9">de</text:span><text:span text:style-name="T8"> </text:span><text:span text:style-name="T9">barème</text:span><text:span text:style-name="T8"> </text:span><text:span text:style-name="T9">du</text:span><text:span text:style-name="T8"> </text:span><text:span text:style-name="T9">1er</text:span><text:span text:style-name="T8"> </text:span><text:span text:style-name="T9">voeu.</text:span></text:p>
        <text:p text:style-name="P17"><text:span text:style-name="T7">Le</text:span><text:span text:style-name="T8"> </text:span><text:span text:style-name="T9">barème</text:span><text:span text:style-name="T8"> </text:span><text:span text:style-name="T9">du</text:span><text:span text:style-name="T8"> </text:span><text:span text:style-name="T9">dernier</text:span><text:span text:style-name="T8"> </text:span><text:span text:style-name="T9">candidat</text:span><text:span text:style-name="T8"> </text:span><text:span text:style-name="T9">sortant</text:span><text:span text:style-name="T8"> </text:span><text:span text:style-name="T9">établit</text:span><text:span text:style-name="T8"> </text:span><text:span text:style-name="T9">la</text:span><text:span text:style-name="T8"> </text:span><text:span text:style-name="T9">«</text:span><text:span text:style-name="T8"> </text:span><text:span text:style-name="T9">barre</text:span><text:span text:style-name="T8"> </text:span><text:span text:style-name="T9">»</text:span><text:span text:style-name="T8"> </text:span><text:span text:style-name="T9">de</text:span><text:span text:style-name="T8"> </text:span><text:span text:style-name="T9">sortie</text:span><text:span text:style-name="T8"> </text:span><text:span text:style-name="T9">du</text:span><text:span text:style-name="T8"> </text:span><text:span text:style-name="T9">département.</text:span></text:p>
        <text:p text:style-name="P5"/>
        <text:p text:style-name="P17"><text:span text:style-name="T4">La</text:span><text:span text:style-name="T5"> </text:span><text:span text:style-name="T6">phase</text:span><text:span text:style-name="T5"> </text:span><text:span text:style-name="T6">de</text:span><text:span text:style-name="T5"> </text:span><text:span text:style-name="T6">permutation</text:span><text:span text:style-name="T5"> </text:span><text:span text:style-name="T6">(P)</text:span></text:p>
        <text:p text:style-name="P5"/>
        <text:p text:style-name="P17"><text:span text:style-name="T7">l</text:span><text:span text:style-name="T8">’</text:span><text:span text:style-name="T9">ordinateur</text:span><text:span text:style-name="T8"> </text:span><text:span text:style-name="T9">reprend</text:span><text:span text:style-name="T8"> </text:span><text:span text:style-name="T9">ensuite</text:span><text:span text:style-name="T8"> <text:s/></text:span><text:span text:style-name="T9">l</text:span><text:span text:style-name="T8">’</text:span><text:span text:style-name="T9">ensemble</text:span><text:span text:style-name="T8"> </text:span><text:span text:style-name="T9">des</text:span><text:span text:style-name="T8"> </text:span><text:span text:style-name="T9">candidats</text:span><text:span text:style-name="T8"> </text:span><text:span text:style-name="T9">n</text:span><text:span text:style-name="T8">’</text:span><text:span text:style-name="T9">ayant</text:span><text:span text:style-name="T8"> </text:span><text:span text:style-name="T9">pas</text:span><text:span text:style-name="T8"> </text:span><text:span text:style-name="T9">obtenu</text:span><text:span text:style-name="T8"> </text:span><text:span text:style-name="T9">de</text:span><text:span text:style-name="T8"> </text:span><text:span text:style-name="T9">mutation,</text:span><text:span text:style-name="T8"> </text:span><text:span text:style-name="T9">ainsi</text:span><text:span text:style-name="T8"> </text:span><text:span text:style-name="T9">que</text:span><text:span text:style-name="T8"> </text:span><text:span text:style-name="T9">les</text:span><text:span text:style-name="T8"> </text:span><text:span text:style-name="T9">enseignants</text:span><text:span text:style-name="T8"> </text:span><text:span text:style-name="T9">ayant</text:span><text:span text:style-name="T8"> </text:span><text:span text:style-name="T9">obtenu</text:span><text:span text:style-name="T8"> </text:span><text:span text:style-name="T9">une</text:span><text:span text:style-name="T8"> </text:span><text:span text:style-name="T9">mutation</text:span><text:span text:style-name="T8"> </text:span><text:span text:style-name="T9">sur</text:span><text:span text:style-name="T8"> </text:span><text:span text:style-name="T9">un</text:span><text:span text:style-name="T8"> </text:span><text:span text:style-name="T9">voeu</text:span><text:span text:style-name="T8"> </text:span><text:span text:style-name="T9">autre</text:span><text:span text:style-name="T8"> </text:span><text:span text:style-name="T9">que</text:span><text:span text:style-name="T8"> </text:span><text:span text:style-name="T9">le</text:span><text:span text:style-name="T8"> </text:span><text:span text:style-name="T9">1er</text:span><text:span text:style-name="T8"> </text:span><text:span text:style-name="T9">voeu.</text:span><text:span text:style-name="T8"> </text:span><text:span text:style-name="T9">L</text:span><text:span text:style-name="T8">’</text:span><text:span text:style-name="T9">outil</text:span><text:span text:style-name="T8"> </text:span><text:span text:style-name="T9">est</text:span><text:span text:style-name="T8"> </text:span><text:span text:style-name="T9">conçu</text:span><text:span text:style-name="T8"> </text:span><text:span text:style-name="T9">pour</text:span><text:span text:style-name="T8"> </text:span><text:span text:style-name="T9">satisfaire</text:span><text:span text:style-name="T8"> </text:span><text:span text:style-name="T9">le</text:span><text:span text:style-name="T8"> </text:span><text:span text:style-name="T9">plus</text:span><text:span text:style-name="T8"> </text:span><text:span text:style-name="T9">grand</text:span><text:span text:style-name="T8"> </text:span><text:span text:style-name="T9">nombre</text:span><text:span text:style-name="T8"> </text:span><text:span text:style-name="T9">de</text:span><text:span text:style-name="T8"> </text:span><text:span text:style-name="T9">candidats</text:span><text:span text:style-name="T8"> </text:span><text:span text:style-name="T9">par</text:span><text:span text:style-name="T8"> </text:span><text:span text:style-name="T9">un</text:span><text:span text:style-name="T8"> </text:span><text:span text:style-name="T9">système</text:span><text:span text:style-name="T8"> </text:span><text:span text:style-name="T9">de</text:span><text:span text:style-name="T8"> </text:span><text:span text:style-name="T9">chaînage</text:span><text:span text:style-name="T8"> </text:span><text:span text:style-name="T9">simple</text:span><text:span text:style-name="T8"> </text:span><text:span text:style-name="T9">ou</text:span><text:span text:style-name="T8"> </text:span><text:span text:style-name="T9">complexe.</text:span><text:span text:style-name="T8"> </text:span><text:span text:style-name="T9">Ces</text:span><text:span text:style-name="T8"> </text:span><text:span text:style-name="T9">chaînages</text:span><text:span text:style-name="T8"> </text:span><text:span text:style-name="T9">peuvent</text:span><text:span text:style-name="T8"> </text:span><text:span text:style-name="T9">se</text:span><text:span text:style-name="T8"> </text:span><text:span text:style-name="T9">réaliser</text:span><text:span text:style-name="T8"> </text:span><text:span text:style-name="T9">en</text:span><text:span text:style-name="T8"> </text:span><text:span text:style-name="T9">fonction</text:span><text:span text:style-name="T8"> </text:span><text:span text:style-name="T9">des</text:span><text:span text:style-name="T8"> </text:span><text:span text:style-name="T9">demandes</text:span><text:span text:style-name="T8"> </text:span><text:span text:style-name="T9">d</text:span><text:span text:style-name="T8">’</text:span><text:span text:style-name="T9">entrées</text:span><text:span text:style-name="T8"> </text:span><text:span text:style-name="T9">et</text:span><text:span text:style-name="T8"> </text:span><text:span text:style-name="T9">de</text:span><text:span text:style-name="T8"> </text:span><text:span text:style-name="T9">sorties</text:span><text:span text:style-name="T8"> </text:span><text:span text:style-name="T9">formulées</text:span><text:span text:style-name="T8"> </text:span><text:span text:style-name="T9">par</text:span><text:span text:style-name="T8"> </text:span><text:span text:style-name="T9">les</text:span><text:span text:style-name="T8"> </text:span><text:span text:style-name="T9">enseignants.</text:span></text:p>
        <text:p text:style-name="P17"><text:span text:style-name="T7">Un</text:span><text:span text:style-name="T8"> </text:span><text:span text:style-name="T9">candidat</text:span><text:span text:style-name="T8"> </text:span><text:span text:style-name="T9">ayant</text:span><text:span text:style-name="T8"> </text:span><text:span text:style-name="T9">obtenu</text:span><text:span text:style-name="T8"> </text:span><text:span text:style-name="T9">satisfaction</text:span><text:span text:style-name="T8"> </text:span><text:span text:style-name="T9">en</text:span><text:span text:style-name="T8"> </text:span><text:span text:style-name="T9">mutation</text:span><text:span text:style-name="T8"> </text:span><text:span text:style-name="T9">sur</text:span><text:span text:style-name="T8"> </text:span><text:span text:style-name="T9">un</text:span><text:span text:style-name="T8"> </text:span><text:span text:style-name="T9">voeu</text:span><text:span text:style-name="T8"> </text:span><text:span text:style-name="T9">autre</text:span><text:span text:style-name="T8"> </text:span><text:span text:style-name="T9">que</text:span><text:span text:style-name="T8"> </text:span><text:span text:style-name="T9">son</text:span><text:span text:style-name="T8"> </text:span><text:span text:style-name="T9">voeu</text:span><text:span text:style-name="T8"> </text:span><text:span text:style-name="T9">1</text:span><text:span text:style-name="T8"> </text:span><text:span text:style-name="T9">peut</text:span><text:span text:style-name="T8"> </text:span><text:span text:style-name="T9">être</text:span><text:span text:style-name="T8"> </text:span><text:span text:style-name="T9">amélioré</text:span><text:span text:style-name="T8"> </text:span><text:span text:style-name="T9">en</text:span><text:span text:style-name="T8"> </text:span><text:span text:style-name="T9">phase</text:span><text:span text:style-name="T8"> </text:span><text:span text:style-name="T9">de</text:span><text:span text:style-name="T8"> </text:span><text:span text:style-name="T9">permutation</text:span><text:span text:style-name="T8"> </text:span><text:span text:style-name="T9">et</text:span><text:span text:style-name="T8"> </text:span><text:span text:style-name="T9">passer,</text:span><text:span text:style-name="T8"> </text:span><text:span text:style-name="T9">par</text:span><text:span text:style-name="T8"> </text:span><text:span text:style-name="T9">exemple,</text:span><text:span text:style-name="T8"> </text:span><text:span text:style-name="T9">de</text:span><text:span text:style-name="T8"> </text:span><text:span text:style-name="T9">son</text:span><text:span text:style-name="T8"> </text:span><text:span text:style-name="T9">voeu</text:span><text:span text:style-name="T8"> </text:span><text:span text:style-name="T9">3</text:span><text:span text:style-name="T8"> </text:span><text:span text:style-name="T9">à</text:span><text:span text:style-name="T8"> </text:span><text:span text:style-name="T9">son</text:span><text:span text:style-name="T8"> </text:span><text:span text:style-name="T9">voeu</text:span><text:span text:style-name="T8"> </text:span><text:span text:style-name="T9">2,</text:span><text:span text:style-name="T8"> </text:span><text:span text:style-name="T9">voire</text:span><text:span text:style-name="T8"> </text:span><text:span text:style-name="T9">son</text:span><text:span text:style-name="T8"> </text:span><text:span text:style-name="T9">1er</text:span><text:span text:style-name="T8"> </text:span><text:span text:style-name="T9">voeu.</text:span></text:p>
        <text:p text:style-name="P17"><text:span text:style-name="T7">Le</text:span><text:span text:style-name="T8"> </text:span><text:span text:style-name="T9">maintien</text:span><text:span text:style-name="T8"> </text:span><text:span text:style-name="T9">de</text:span><text:span text:style-name="T8"> </text:span><text:span text:style-name="T9">la</text:span><text:span text:style-name="T8"> </text:span><text:span text:style-name="T9">phase</text:span><text:span text:style-name="T8"> </text:span><text:span text:style-name="T9">des</text:span><text:span text:style-name="T8"> </text:span><text:span text:style-name="T9">permutations</text:span><text:span text:style-name="T8"> </text:span><text:span text:style-name="T9">permet</text:span><text:span text:style-name="T8"> </text:span><text:span text:style-name="T9">d</text:span><text:span text:style-name="T8">’</text:span><text:span text:style-name="T9">offrir</text:span><text:span text:style-name="T8"> </text:span><text:span text:style-name="T9">des</text:span><text:span text:style-name="T8"> </text:span><text:span text:style-name="T9">possibilités</text:span><text:span text:style-name="T8"> </text:span><text:span text:style-name="T9">supplémentaires</text:span><text:span text:style-name="T8"> </text:span><text:span text:style-name="T9">sans</text:span><text:span text:style-name="T8"> </text:span><text:span text:style-name="T9">incidence</text:span><text:span text:style-name="T8"> </text:span><text:span text:style-name="T9">sur</text:span><text:span text:style-name="T8"> </text:span><text:span text:style-name="T9">les</text:span><text:span text:style-name="T8"> </text:span><text:span text:style-name="T9">capacités</text:span><text:span text:style-name="T8"> </text:span><text:span text:style-name="T9">d</text:span><text:span text:style-name="T8">’</text:span><text:span text:style-name="T9">accueil</text:span><text:span text:style-name="T8"> </text:span><text:span text:style-name="T9">de</text:span><text:span text:style-name="T8"> </text:span><text:span text:style-name="T9">chaque</text:span><text:span text:style-name="T8"> </text:span><text:span text:style-name="T9">département.</text:span></text:p>
        <text:p text:style-name="P5"/>
        <text:p text:style-name="P17"><text:span text:style-name="T4">Remplir</text:span><text:span text:style-name="T5"> </text:span><text:span text:style-name="T6">la</text:span><text:span text:style-name="T5"> </text:span><text:span text:style-name="T6">fiche</text:span><text:span text:style-name="T5"> </text:span><text:span text:style-name="T6">barème</text:span></text:p>
        <text:p text:style-name="P17"/>
        <text:p text:style-name="P17"><text:span text:style-name="T7">Chaque</text:span><text:span text:style-name="T8"> </text:span><text:span text:style-name="T9">candidat</text:span><text:span text:style-name="T8"> </text:span><text:span text:style-name="T9">peut</text:span><text:span text:style-name="T8"> </text:span><text:span text:style-name="T9">formuler</text:span><text:span text:style-name="T8"> </text:span><text:span text:style-name="T9">jusqu</text:span><text:span text:style-name="T8">’</text:span><text:span text:style-name="T9">à</text:span><text:span text:style-name="T8"> </text:span><text:span text:style-name="T9">six</text:span><text:span text:style-name="T8"> </text:span><text:span text:style-name="T9">vœux.</text:span></text:p>
        <text:p text:style-name="P17"><text:span text:style-name="T13">Le</text:span><text:span text:style-name="T14"> </text:span><text:span text:style-name="T15">premier</text:span><text:span text:style-name="T14"> </text:span><text:span text:style-name="T15">voeu</text:span></text:p>
        <text:p text:style-name="P17"><text:span text:style-name="T7">Le</text:span><text:span text:style-name="T8"> </text:span><text:span text:style-name="T9">choix</text:span><text:span text:style-name="T8"> </text:span><text:span text:style-name="T9">du</text:span><text:span text:style-name="T8"> </text:span><text:span text:style-name="T9">premier</text:span><text:span text:style-name="T8"> </text:span><text:span text:style-name="T9">voeu</text:span><text:span text:style-name="T8"> </text:span><text:span text:style-name="T9">est</text:span><text:span text:style-name="T8"> </text:span><text:span text:style-name="T9">important.</text:span><text:span text:style-name="T8"> </text:span><text:span text:style-name="T9">Ce</text:span><text:span text:style-name="T8"> </text:span><text:span text:style-name="T9">premier</text:span><text:span text:style-name="T8"> </text:span><text:span text:style-name="T9">vœu</text:span><text:span text:style-name="T8"> </text:span><text:span text:style-name="T9">a</text:span><text:span text:style-name="T8"> </text:span><text:span text:style-name="T9">un</text:span><text:span text:style-name="T8"> <text:s/></text:span><text:span text:style-name="T9">barème</text:span><text:span text:style-name="T8"> </text:span><text:span text:style-name="T9">particulier,</text:span><text:span text:style-name="T8"> </text:span><text:span text:style-name="T9">il</text:span><text:span text:style-name="T8"> </text:span><text:span text:style-name="T9">conditionne</text:span><text:span text:style-name="T8"> </text:span><text:span text:style-name="T9">la</text:span><text:span text:style-name="T8"> </text:span><text:span text:style-name="T9">prise</text:span><text:span text:style-name="T8"> </text:span><text:span text:style-name="T9">en</text:span><text:span text:style-name="T8"> </text:span><text:span text:style-name="T9">compte</text:span><text:span text:style-name="T8"> </text:span><text:span text:style-name="T9">des</text:span><text:span text:style-name="T8"> </text:span><text:span text:style-name="T9">éléments</text:span><text:span text:style-name="T8"> </text:span><text:span text:style-name="T9">du</text:span><text:span text:style-name="T8"> </text:span><text:span text:style-name="T9">barème</text:span><text:span text:style-name="T8"> </text:span><text:span text:style-name="T9">D.</text:span><text:span text:style-name="T8"> </text:span><text:span text:style-name="T9">Il</text:span><text:span text:style-name="T8"> </text:span><text:span text:style-name="T9">permet</text:span><text:span text:style-name="T8"> </text:span><text:span text:style-name="T9">également</text:span><text:span text:style-name="T8"> </text:span><text:span text:style-name="T9">l'obtention</text:span><text:span text:style-name="T8"> </text:span><text:span text:style-name="T9">de</text:span><text:span text:style-name="T8"> </text:span><text:span text:style-name="T9">points</text:span><text:span text:style-name="T8"> </text:span><text:span text:style-name="T9">pour</text:span><text:span text:style-name="T8"> </text:span><text:span text:style-name="T9">son</text:span><text:span text:style-name="T8"> </text:span><text:span text:style-name="T9">renouvellement.</text:span></text:p>
      </text:section>
      <text:section text:style-name="Sect2" text:name="Section2">
        <text:p text:style-name="Standard">* Tableau récapitulatif concernant les points pour années de séparation</text:p>
        <table:table table:name="Tableau3" table:style-name="Tableau3">
          <table:table-column table:style-name="Tableau3.A"/>
          <table:table-column table:style-name="Tableau3.B"/>
          <table:table-column table:style-name="Tableau3.C"/>
          <table:table-column table:style-name="Tableau3.D" table:number-columns-repeated="3"/>
          <table:table-column table:style-name="Tableau3.G"/>
          <table:table-row table:style-name="Tableau3.1">
            <table:table-cell table:style-name="Tableau3.A1" table:number-rows-spanned="2" table:number-columns-spanned="2" office:value-type="string">
              <text:p text:style-name="P22"><text:span text:style-name="T61">Année(s)</text:span><text:span text:style-name="T62"> </text:span><text:span text:style-name="T61">de</text:span><text:span text:style-name="T62"> </text:span><text:span text:style-name="T61">séparation</text:span></text:p>
            </table:table-cell>
            <table:covered-table-cell/>
            <table:table-cell table:style-name="Tableau3.C1" table:number-columns-spanned="5" office:value-type="string">
              <text:p text:style-name="P22"><text:span text:style-name="T61">Congé</text:span><text:span text:style-name="T62"> </text:span><text:span text:style-name="T61">parental</text:span><text:span text:style-name="T62"> </text:span><text:span text:style-name="T61">ou</text:span><text:span text:style-name="T62"> </text:span><text:span text:style-name="T61">disponibilité</text:span><text:span text:style-name="T62"> </text:span><text:span text:style-name="T61">pour</text:span><text:span text:style-name="T62"> </text:span><text:span text:style-name="T61">suivre</text:span><text:span text:style-name="T62"> </text:span><text:span text:style-name="T61">le</text:span><text:span text:style-name="T62"> </text:span><text:span text:style-name="T61">conjoint</text:span></text:p>
            </table:table-cell>
            <table:covered-table-cell/>
            <table:covered-table-cell/>
            <table:covered-table-cell/>
            <table:covered-table-cell/>
          </table:table-row>
          <table:table-row table:style-name="Tableau3.2">
            <table:covered-table-cell/>
            <table:covered-table-cell/>
            <table:table-cell table:style-name="Tableau3.C2" office:value-type="string">
              <text:p text:style-name="P22"><text:span text:style-name="T63">0</text:span><text:span text:style-name="T64"> </text:span><text:span text:style-name="T63">année</text:span></text:p>
            </table:table-cell>
            <table:table-cell table:style-name="Tableau3.C2" office:value-type="string">
              <text:p text:style-name="P22"><text:span text:style-name="T63">1</text:span><text:span text:style-name="T64"> </text:span><text:span text:style-name="T63">année</text:span></text:p>
            </table:table-cell>
            <table:table-cell table:style-name="Tableau3.C2" office:value-type="string">
              <text:p text:style-name="P22"><text:span text:style-name="T63">2</text:span><text:span text:style-name="T64"> </text:span><text:span text:style-name="T63">années</text:span></text:p>
            </table:table-cell>
            <table:table-cell table:style-name="Tableau3.C2" office:value-type="string">
              <text:p text:style-name="P22"><text:span text:style-name="T63">3</text:span><text:span text:style-name="T64"> </text:span><text:span text:style-name="T63">années</text:span></text:p>
            </table:table-cell>
            <table:table-cell table:style-name="Tableau3.G2" office:value-type="string">
              <text:p text:style-name="P22"><text:span text:style-name="T63">4</text:span><text:span text:style-name="T64"> </text:span><text:span text:style-name="T63">années</text:span><text:span text:style-name="T64"> </text:span><text:span text:style-name="T63">et</text:span><text:span text:style-name="T64"> </text:span><text:span text:style-name="T63">+</text:span></text:p>
            </table:table-cell>
          </table:table-row>
          <table:table-row table:style-name="Tableau3.1">
            <table:table-cell table:style-name="Tableau3.A1" table:number-rows-spanned="5" office:value-type="string">
              <text:p text:style-name="P38">Ac<text:soft-page-break/>tivité</text:p>
            </table:table-cell>
            <table:table-cell table:style-name="Tableau3.C2" office:value-type="string">
              <text:p text:style-name="P22"><text:span text:style-name="T63">0</text:span><text:span text:style-name="T64"> </text:span><text:span text:style-name="T63">année</text:span></text:p>
            </table:table-cell>
            <table:table-cell table:style-name="Tableau3.C2" office:value-type="string">
              <text:p text:style-name="P22"><text:span text:style-name="T55">0</text:span><text:span text:style-name="T56"> </text:span><text:span text:style-name="T55">année</text:span><text:span text:style-name="T56"> </text:span><text:span text:style-name="T55">-&gt;</text:span><text:span text:style-name="T56"> </text:span><text:span text:style-name="T55">0</text:span><text:span text:style-name="T56"> </text:span><text:span text:style-name="T55">points</text:span></text:p>
            </table:table-cell>
            <table:table-cell table:style-name="Tableau3.C2" office:value-type="string">
              <text:p text:style-name="P22"><text:span text:style-name="T55">½</text:span><text:span text:style-name="T56"> </text:span><text:span text:style-name="T55">année</text:span><text:span text:style-name="T56"> </text:span><text:span text:style-name="T55">-&gt;</text:span><text:span text:style-name="T56"> </text:span><text:span text:style-name="T55">25</text:span><text:span text:style-name="T56"> </text:span><text:span text:style-name="T55">points</text:span></text:p>
            </table:table-cell>
            <table:table-cell table:style-name="Tableau3.C2" office:value-type="string">
              <text:p text:style-name="P22"><text:span text:style-name="T55">1</text:span><text:span text:style-name="T56"> </text:span><text:span text:style-name="T55">année</text:span><text:span text:style-name="T56"> </text:span><text:span text:style-name="T55">-&gt;</text:span><text:span text:style-name="T56"> </text:span><text:span text:style-name="T55">50</text:span><text:span text:style-name="T56"> </text:span><text:span text:style-name="T55">points</text:span></text:p>
            </table:table-cell>
            <table:table-cell table:style-name="Tableau3.C2" office:value-type="string">
              <text:p text:style-name="P22"><text:span text:style-name="T55">1année</text:span><text:span text:style-name="T56"> </text:span><text:span text:style-name="T55">½</text:span><text:span text:style-name="T56"> </text:span><text:span text:style-name="T55">-&gt;</text:span><text:span text:style-name="T56"> </text:span><text:span text:style-name="T55">75</text:span><text:span text:style-name="T56"> </text:span><text:span text:style-name="T55">points</text:span></text:p>
            </table:table-cell>
            <table:table-cell table:style-name="Tableau3.G2" office:value-type="string">
              <text:p text:style-name="P22"><text:span text:style-name="T55">2</text:span><text:span text:style-name="T56"> </text:span><text:span text:style-name="T55">années</text:span><text:span text:style-name="T56"> </text:span><text:span text:style-name="T55">-&gt;</text:span><text:span text:style-name="T56"> </text:span><text:span text:style-name="T55">200</text:span><text:span text:style-name="T56"> </text:span><text:span text:style-name="T55">points</text:span></text:p>
            </table:table-cell>
          </table:table-row>
          <table:table-row table:style-name="Tableau3.1">
            <table:covered-table-cell/>
            <table:table-cell table:style-name="Tableau3.C2" office:value-type="string">
              <text:p text:style-name="P22"><text:span text:style-name="T63">1</text:span><text:span text:style-name="T64"> </text:span><text:span text:style-name="T63">année</text:span></text:p>
            </table:table-cell>
            <table:table-cell table:style-name="Tableau3.C2" office:value-type="string">
              <text:p text:style-name="P22"><text:span text:style-name="T55">1</text:span><text:span text:style-name="T56"> </text:span><text:span text:style-name="T55">année</text:span><text:span text:style-name="T56"> </text:span><text:span text:style-name="T55">-&gt;</text:span><text:span text:style-name="T56"> </text:span><text:span text:style-name="T55">50</text:span><text:span text:style-name="T56"> </text:span><text:span text:style-name="T55">points</text:span></text:p>
            </table:table-cell>
            <table:table-cell table:style-name="Tableau3.C2" office:value-type="string">
              <text:p text:style-name="P22"><text:span text:style-name="T55">1année</text:span><text:span text:style-name="T56"> </text:span><text:span text:style-name="T55">½</text:span><text:span text:style-name="T56"> </text:span><text:span text:style-name="T55">-&gt;</text:span><text:span text:style-name="T56"> </text:span><text:span text:style-name="T55">75</text:span><text:span text:style-name="T56"> </text:span><text:span text:style-name="T55">points</text:span></text:p>
            </table:table-cell>
            <table:table-cell table:style-name="Tableau3.C2" office:value-type="string">
              <text:p text:style-name="P22"><text:span text:style-name="T55">2</text:span><text:span text:style-name="T56"> </text:span><text:span text:style-name="T55">années</text:span><text:span text:style-name="T56"> </text:span><text:span text:style-name="T55">-&gt;</text:span><text:span text:style-name="T56"> </text:span><text:span text:style-name="T55">200</text:span><text:span text:style-name="T56"> </text:span><text:span text:style-name="T55">points</text:span></text:p>
            </table:table-cell>
            <table:table-cell table:style-name="Tableau3.C2" office:value-type="string">
              <text:p text:style-name="P22"><text:span text:style-name="T55">2</text:span><text:span text:style-name="T56"> </text:span><text:span text:style-name="T55">années</text:span><text:span text:style-name="T56"> </text:span><text:span text:style-name="T55">½</text:span><text:span text:style-name="T56"> </text:span><text:span text:style-name="T55">-&gt;</text:span><text:span text:style-name="T56"> </text:span><text:span text:style-name="T55">225</text:span><text:span text:style-name="T56"> </text:span><text:span text:style-name="T55">points</text:span></text:p>
            </table:table-cell>
            <table:table-cell table:style-name="Tableau3.G2" office:value-type="string">
              <text:p text:style-name="P22"><text:span text:style-name="T55">3</text:span><text:span text:style-name="T56"> </text:span><text:span text:style-name="T55">années</text:span><text:span text:style-name="T56"> </text:span><text:span text:style-name="T55">-&gt;</text:span><text:span text:style-name="T56"> </text:span><text:span text:style-name="T55">350</text:span><text:span text:style-name="T56"> </text:span><text:span text:style-name="T55">points</text:span></text:p>
            </table:table-cell>
          </table:table-row>
          <table:table-row table:style-name="Tableau3.1">
            <table:covered-table-cell/>
            <table:table-cell table:style-name="Tableau3.C2" office:value-type="string">
              <text:p text:style-name="P22"><text:span text:style-name="T63">2</text:span><text:span text:style-name="T64"> </text:span><text:span text:style-name="T63">années</text:span></text:p>
            </table:table-cell>
            <table:table-cell table:style-name="Tableau3.C2" office:value-type="string">
              <text:p text:style-name="P22"><text:span text:style-name="T55">2</text:span><text:span text:style-name="T56"> </text:span><text:span text:style-name="T55">années</text:span><text:span text:style-name="T56"> </text:span><text:span text:style-name="T55">-&gt;</text:span><text:span text:style-name="T56"> </text:span><text:span text:style-name="T55">200</text:span><text:span text:style-name="T56"> </text:span><text:span text:style-name="T55">points</text:span></text:p>
            </table:table-cell>
            <table:table-cell table:style-name="Tableau3.C2" office:value-type="string">
              <text:p text:style-name="P22"><text:span text:style-name="T55">2</text:span><text:span text:style-name="T56"> </text:span><text:span text:style-name="T55">années</text:span><text:span text:style-name="T56"> </text:span><text:span text:style-name="T55">½</text:span><text:span text:style-name="T56"> </text:span><text:span text:style-name="T55">-&gt;</text:span><text:span text:style-name="T56"> </text:span><text:span text:style-name="T55">225</text:span><text:span text:style-name="T56"> </text:span><text:span text:style-name="T55">points</text:span></text:p>
            </table:table-cell>
            <table:table-cell table:style-name="Tableau3.C2" office:value-type="string">
              <text:p text:style-name="P22"><text:span text:style-name="T55">3</text:span><text:span text:style-name="T56"> </text:span><text:span text:style-name="T55">années</text:span><text:span text:style-name="T56"> </text:span><text:span text:style-name="T55">-&gt;</text:span><text:span text:style-name="T56"> </text:span><text:span text:style-name="T55">350</text:span><text:span text:style-name="T56"> </text:span><text:span text:style-name="T55">points</text:span></text:p>
            </table:table-cell>
            <table:table-cell table:style-name="Tableau3.C2" office:value-type="string">
              <text:p text:style-name="P22"><text:span text:style-name="T55">3</text:span><text:span text:style-name="T56"> </text:span><text:span text:style-name="T55">années</text:span><text:span text:style-name="T56"> </text:span><text:span text:style-name="T55">½</text:span><text:span text:style-name="T56"> </text:span><text:span text:style-name="T55">-&gt;</text:span><text:span text:style-name="T56"> </text:span><text:span text:style-name="T55">375</text:span><text:span text:style-name="T56"> </text:span><text:span text:style-name="T55">points</text:span></text:p>
            </table:table-cell>
            <table:table-cell table:style-name="Tableau3.G2" office:value-type="string">
              <text:p text:style-name="P22"><text:span text:style-name="T55">4</text:span><text:span text:style-name="T56"> </text:span><text:span text:style-name="T55">années</text:span><text:span text:style-name="T56"> </text:span><text:span text:style-name="T55">-&gt;</text:span><text:span text:style-name="T56"> </text:span><text:span text:style-name="T55">450</text:span><text:span text:style-name="T56"> </text:span><text:span text:style-name="T55">points</text:span></text:p>
            </table:table-cell>
          </table:table-row>
          <table:table-row table:style-name="Tableau3.1">
            <table:covered-table-cell/>
            <table:table-cell table:style-name="Tableau3.C2" office:value-type="string">
              <text:p text:style-name="P22"><text:span text:style-name="T63">3</text:span><text:span text:style-name="T64"> </text:span><text:span text:style-name="T63">années</text:span></text:p>
            </table:table-cell>
            <table:table-cell table:style-name="Tableau3.C2" office:value-type="string">
              <text:p text:style-name="P22"><text:span text:style-name="T55">3</text:span><text:span text:style-name="T56"> </text:span><text:span text:style-name="T55">années</text:span><text:span text:style-name="T56"> </text:span><text:span text:style-name="T55">-&gt;</text:span><text:span text:style-name="T56"> </text:span><text:span text:style-name="T55">350</text:span><text:span text:style-name="T56"> </text:span><text:span text:style-name="T55">points</text:span></text:p>
            </table:table-cell>
            <table:table-cell table:style-name="Tableau3.C2" office:value-type="string">
              <text:p text:style-name="P22"><text:span text:style-name="T55">3</text:span><text:span text:style-name="T56"> </text:span><text:span text:style-name="T55">années</text:span><text:span text:style-name="T56"> </text:span><text:span text:style-name="T55">½</text:span><text:span text:style-name="T56"> </text:span><text:span text:style-name="T55">-&gt;</text:span><text:span text:style-name="T56"> </text:span><text:span text:style-name="T55">375</text:span><text:span text:style-name="T56"> </text:span><text:span text:style-name="T55">points</text:span></text:p>
            </table:table-cell>
            <table:table-cell table:style-name="Tableau3.C2" office:value-type="string">
              <text:p text:style-name="P22"><text:span text:style-name="T55">4</text:span><text:span text:style-name="T56"> </text:span><text:span text:style-name="T55">années</text:span><text:span text:style-name="T56"> </text:span><text:span text:style-name="T55">-&gt;</text:span><text:span text:style-name="T56"> </text:span><text:span text:style-name="T55">450</text:span><text:span text:style-name="T56"> </text:span><text:span text:style-name="T55">points</text:span></text:p>
            </table:table-cell>
            <table:table-cell table:style-name="Tableau3.C2" office:value-type="string">
              <text:p text:style-name="P22"><text:span text:style-name="T55">4</text:span><text:span text:style-name="T56"> </text:span><text:span text:style-name="T55">années</text:span><text:span text:style-name="T56"> </text:span><text:span text:style-name="T55">-&gt;</text:span><text:span text:style-name="T56"> </text:span><text:span text:style-name="T55">450</text:span><text:span text:style-name="T56"> </text:span><text:span text:style-name="T55">points</text:span></text:p>
            </table:table-cell>
            <table:table-cell table:style-name="Tableau3.G2" office:value-type="string">
              <text:p text:style-name="P22"><text:span text:style-name="T55">4</text:span><text:span text:style-name="T56"> </text:span><text:span text:style-name="T55">années</text:span><text:span text:style-name="T56"> </text:span><text:span text:style-name="T55">-&gt;</text:span><text:span text:style-name="T56"> </text:span><text:span text:style-name="T55">450</text:span><text:span text:style-name="T56"> </text:span><text:span text:style-name="T55">points</text:span></text:p>
            </table:table-cell>
          </table:table-row>
          <table:table-row table:style-name="Tableau3.1">
            <table:covered-table-cell/>
            <table:table-cell table:style-name="Tableau3.C2" office:value-type="string">
              <text:p text:style-name="P22"><text:span text:style-name="T63">4</text:span><text:span text:style-name="T64"> </text:span><text:span text:style-name="T63">années</text:span><text:span text:style-name="T64"> </text:span><text:span text:style-name="T63">et</text:span><text:span text:style-name="T64"> </text:span><text:span text:style-name="T63">+</text:span></text:p>
            </table:table-cell>
            <table:table-cell table:style-name="Tableau3.C2" office:value-type="string">
              <text:p text:style-name="P22"><text:span text:style-name="T55">4</text:span><text:span text:style-name="T56"> </text:span><text:span text:style-name="T55">années</text:span><text:span text:style-name="T56"> </text:span><text:span text:style-name="T55">-&gt;</text:span><text:span text:style-name="T56"> </text:span><text:span text:style-name="T55">450</text:span><text:span text:style-name="T56"> </text:span><text:span text:style-name="T55">points</text:span></text:p>
            </table:table-cell>
            <table:table-cell table:style-name="Tableau3.C2" office:value-type="string">
              <text:p text:style-name="P22"><text:span text:style-name="T55">4</text:span><text:span text:style-name="T56"> </text:span><text:span text:style-name="T55">années</text:span><text:span text:style-name="T56"> </text:span><text:span text:style-name="T55">-&gt;</text:span><text:span text:style-name="T56"> </text:span><text:span text:style-name="T55">450</text:span><text:span text:style-name="T56"> </text:span><text:span text:style-name="T55">points</text:span></text:p>
            </table:table-cell>
            <table:table-cell table:style-name="Tableau3.C2" office:value-type="string">
              <text:p text:style-name="P22"><text:span text:style-name="T55">4</text:span><text:span text:style-name="T56"> </text:span><text:span text:style-name="T55">années</text:span><text:span text:style-name="T56"> </text:span><text:span text:style-name="T55">-&gt;</text:span><text:span text:style-name="T56"> </text:span><text:span text:style-name="T55">450</text:span><text:span text:style-name="T56"> </text:span><text:span text:style-name="T55">points</text:span></text:p>
            </table:table-cell>
            <table:table-cell table:style-name="Tableau3.C2" office:value-type="string">
              <text:p text:style-name="P22"><text:span text:style-name="T55">4</text:span><text:span text:style-name="T56"> </text:span><text:span text:style-name="T55">années</text:span><text:span text:style-name="T56"> </text:span><text:span text:style-name="T55">-&gt;</text:span><text:span text:style-name="T56"> </text:span><text:span text:style-name="T55">450</text:span><text:span text:style-name="T56"> </text:span><text:span text:style-name="T55">points</text:span></text:p>
            </table:table-cell>
            <table:table-cell table:style-name="Tableau3.G2" office:value-type="string">
              <text:p text:style-name="P22"><text:span text:style-name="T55">4</text:span><text:span text:style-name="T56"> </text:span><text:span text:style-name="T55">années</text:span><text:span text:style-name="T56"> </text:span><text:span text:style-name="T55">-&gt;</text:span><text:span text:style-name="T56"> </text:span><text:span text:style-name="T55">450</text:span><text:span text:style-name="T56"> </text:span><text:span text:style-name="T55">points</text:span></text:p>
            </table:table-cell>
          </table:table-row>
        </table:table>
        <text:p text:style-name="Standard"/>
        <text:p text:style-name="P36"><text:span text:style-name="T1">Calculer</text:span><text:span text:style-name="T2"> </text:span><text:span text:style-name="T3">son</text:span><text:span text:style-name="T2"> </text:span><text:span text:style-name="T3">barème,</text:span><text:span text:style-name="T2"> </text:span><text:span text:style-name="T3">transmettre</text:span><text:span text:style-name="T2"> </text:span><text:span text:style-name="T3">sa</text:span><text:span text:style-name="T2"> </text:span><text:span text:style-name="T3">fiche</text:span><text:span text:style-name="T2"> </text:span><text:span text:style-name="T3">aux</text:span><text:span text:style-name="T2"> </text:span><text:span text:style-name="T3">délégué(e)s</text:span><text:span text:style-name="T2"> </text:span><text:span text:style-name="T3">du</text:span><text:span text:style-name="T2"> </text:span><text:span text:style-name="T3">personnel,</text:span><text:span text:style-name="T2"> </text:span></text:p>
        <text:p text:style-name="P36"><text:span text:style-name="T1">retrouver</text:span><text:span text:style-name="T2"> </text:span><text:span text:style-name="T3">toute</text:span><text:span text:style-name="T2"> </text:span><text:span text:style-name="T3">l</text:span><text:span text:style-name="T2">’</text:span><text:span text:style-name="T3">information</text:span><text:span text:style-name="T2"> </text:span><text:span text:style-name="T3">sur</text:span><text:span text:style-name="T2"> </text:span><text:span text:style-name="T3">les</text:span><text:span text:style-name="T2"> </text:span><text:span text:style-name="T3">carrières</text:span><text:span text:style-name="T2">…</text:span><text:span text:style-name="T3">.</text:span><text:span text:style-name="T2"> </text:span><text:span text:style-name="T3">sur</text:span><text:span text:style-name="T2"> </text:span><text:a xlink:type="simple" xlink:href="http://www.snuipp.fr/"><text:span text:style-name="Internet_20_link"><text:span text:style-name="T67">http://www.snuipp.fr</text:span></text:span></text:a></text:p>
        <text:p text:style-name="P31"><text:span text:style-name="T3">MOUVEMENT</text:span><text:span text:style-name="T2"> </text:span><text:span text:style-name="T3">COMPLEMENTAIRE</text:span></text:p>
        <text:p text:style-name="P14"/>
      </text:section>
      <text:section text:style-name="Sect1" text:name="Section3">
        <text:p text:style-name="P14">Après les résultats des permutations informatisées, un mouvement complémentaire manuel peut être organisé dans les départements. Ceci permet de résoudre des situations particulières de rapprochement de conjoints non satisfaites ou inconnues au moment de la phase informatisée, de mutation du conjoint et des situations de handicap (de l'enseignant, de son conjoint ou d'un enfant reconnu handicapé ou gravement malade).</text:p>
        <text:p text:style-name="P14"/>
        <text:p text:style-name="P15">Dépôt des demandes</text:p>
        <text:p text:style-name="P14">Faire une demande d'exeat (autorisation de sortie) auprès du DA-SEN du département d'exercice, accompagnée d'une demande d'ineat (autorisation d'entrée) à destination du DA-SEN du ou des départements sollicités.</text:p>
        <text:p text:style-name="P14">Ces demandes doivent obligatoirement transiter par la voie hiérarchique.</text:p>
        <text:p text:style-name="P14">Préciser s'il s'agit d'un rapprochement de conjoints, joindre les pièces justificatives.. Le dossier peut être constitué dès lors que l'enseignant a connaissance de la mutation de son conjoint.</text:p>
        <text:p text:style-name="P14">Aucun ineat ne peut être prononcé sans la délivrance de l'exeat.</text:p>
        <text:p text:style-name="P14"/>
        <text:p text:style-name="P17"><text:span text:style-name="T23">Attention </text:span><text:span text:style-name="T24">à la date limite de traitement des demandes dans les départements ; contactez le SNUipp-FSU de votre département. Les permutations manuelles sont traitées en juin en commission administrative paritaire départementale (CAPD) où siègent les élus du SNUipp-FSU.</text:span></text:p>
        <text:p text:style-name="P17"/>
        <text:p text:style-name="P14">Pensez à adresser un double de votre demande d'exeat et d'ineat aux élu(e)s du SNUipp-FSU à la CAPD de votre département ainsi que dans les sections SNUipp-FSU du ou des départements sollicités.</text:p>
      </text:section>
      <text:section text:style-name="Sect2" text:name="Section4">
        <text:p text:style-name="Standard"/>
        <text:p text:style-name="Standard"/>
        <text:p text:style-name="Standard"><text:span text:style-name="T1">QUESTIONS</text:span><text:span text:style-name="T2"> </text:span><text:span text:style-name="T3">DIVERSES</text:span></text:p>
        <text:p text:style-name="P16"/>
      </text:section>
      <text:section text:style-name="Sect3" text:name="Section5">
        <text:p text:style-name="P15">Postes dans les départements d'outre-mer</text:p>
        <text:p text:style-name="P14">Les conditions de vie et de travail sont particulières (notice d'information publiée annuellement au BOEN courant juillet).</text:p>
        <text:p text:style-name="P14"/>
        <text:p text:style-name="P15">Permutation et détachement ou affectation en COM</text:p>
        <text:p text:style-name="P14">En cas d'obtention simultanée d'un détachement et d'une permutation, priorité est donnée à la permutation et le détachement ou l'affectation en COM est annulé.</text:p>
        <text:p text:style-name="P14"/>
        <text:p text:style-name="P15">Conséquences administratives d'une permutation</text:p>
        <text:p text:style-name="P14">Tout candidat qui a obtenu une permutation doit obligatoirement rejoindre son département de nouvelle affectation. La nomination en tant que PE au 1er septembre reste acquise en cas de mutation.</text:p>
        <text:p text:style-name="P14"/>
        <text:p text:style-name="P15">Annulation de permutation</text:p>
        <text:p text:style-name="P14">Une demande d'annulation de permutation, après avoir eu connaissance des résultats, peut être sollicitée. Il faut établir la double demande d'annulation (motivée), auprès du DA-SEN du département d'origine, et auprès du DA-SEN du département <text:s/>d'accueil. La demande est soumise aux deux CAPD pour avis.</text:p>
        <text:p text:style-name="P17"/>
        <text:p text:style-name="P15">Après l'intégration, le mouvement départemental</text:p>
        <text:p text:style-name="P14">Il s'agit d'appliquer les règles de chaque département en ce qui concerne l'affectation des personnels intégrés ; <text:s/>suivant la date à laquelle les résultats sont connus, il y a ou non possibilité de participer au mouvement à titre définitif.</text:p>
        <text:p text:style-name="P14">Attention : les directeurs d'écoles, les enseignants maîtres- formateurs, et les enseignants spécialisés sont intégrés en tant qu'instituteurs ou professeurs des écoles adjoints et ne retrouveront qu' éventuellement un poste correspondant à la fonction ou à la spécialité qu'ils occupaient.</text:p>
        <text:p text:style-name="P14"/>
        <text:p text:style-name="P15">Remboursement des frais de changement de résidence</text:p>
        <text:p text:style-name="P2"><text:span text:style-name="T24">Une indemnité pour frais de changement de résidence est ouverte en cas de mutation demandée par l'enseignant s'il a accompli au moins cinq années dans sa précédente résidence administrative (3 ans pour une première mutation) ou sans condition de durée en cas de rapprochement d'un conjoint fonctionnaire. Pour ce calcul, les périodes de disponibilité, de congé longue maladie, les congés de longue</text:span><text:span text:style-name="T25"> durée </text:span><text:span text:style-name="T24">et de congé parental sont suspensi</text:span><text:span text:style-name="T25">ve</text:span><text:span text:style-name="T24">s du décompte.</text:span></text:p>
        <text:p text:style-name="P3">L'indemnité est versée en cas d'affectation prononcée à titre définitif dans une commune différente. Toutefois, quand un collègue affecté provisoirement conserve son affectation pendant au moins deux années, l'affectation provisoire peut être assimilée à une affectation définitive ; l'indemnité est alors versée à l'expiration de cette période de deux années, sur la base des taux d'indemnités applicables à la fin de cette période.</text:p>
        <text:p text:style-name="P14">La prise en charge des frais concerne l'agent qui est muté, son conjoint (sous condition de ressource) et les autres membres de la famille. Elle comporte les frais de transport des personnes et une indemnité forfaitaire concernant le déménagement.</text:p>
        <text:p text:style-name="P14"/>
        <text:p text:style-name="P14"/>
        <text:p text:style-name="P14"/>
        <text:p text:style-name="P14"/>
      </text:section>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s_20_de_20_texte_20_2" style:display-name="Corps de texte 2" style:family="paragraph" style:parent-style-name="Standard">
      <style:paragraph-properties fo:text-align="justify" style:justify-single-word="false"/>
      <style:text-properties fo:color="#333399" fo:font-size="9pt" style:font-size-asian="9pt" style:font-size-complex="9pt"/>
    </style:style>
    <style:style style:name="Retrait_20_corps_20_de_20_texte_20_2" style:display-name="Retrait corps de texte 2" style:family="paragraph" style:parent-style-name="Standard">
      <style:paragraph-properties fo:margin-left="0.021cm" fo:margin-right="0cm" fo:text-align="justify" style:justify-single-word="false" fo:text-indent="0cm" style:auto-text-indent="false">
        <style:tab-stops>
          <style:tab-stop style:position="0.021cm"/>
        </style:tab-stops>
      </style:paragraph-properties>
      <style:text-properties fo:font-size="9pt" style:font-size-asian="9pt" style:font-size-complex="9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background-color="#e6e6e6" fo:padding="0.247cm" fo:border="0.002cm solid #000000" fo:keep-with-next="always">
        <style:background-image/>
      </style:paragraph-properties>
      <style:text-properties style:font-name="Arial" fo:font-weight="bold"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Corps_20_de_20_texte_20_3" style:display-name="Corps de texte 3" style:family="paragraph" style:parent-style-name="Standard">
      <style:paragraph-properties fo:text-align="justify" style:justify-single-word="false"/>
      <style:text-properties style:text-line-through-style="solid"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9pt" style:font-size-asian="9pt" style:font-name-complex="StarSymbol" style:font-size-complex="9pt"/>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ction de l'Yonne SNUipp</meta:initial-creator>
    <meta:creation-date>2012-11-15T11:06:10.41</meta:creation-date>
    <meta:document-statistic meta:table-count="3" meta:image-count="0" meta:object-count="0" meta:page-count="5" meta:paragraph-count="250" meta:word-count="3072" meta:character-count="18781"/>
    <dc:date>2012-11-15T11:08:17.98</dc:date>
    <dc:creator>Section de l'Yonne SNUipp</dc:creator>
    <meta:editing-duration>PT2M7S</meta:editing-duration>
    <meta:editing-cycles>1</meta:editing-cycles>
    <meta:generator>OpenOffice.org/3.3$Win32 OpenOffice.org_project/330m20$Build-9567</meta:generator>
  </office:meta>
</office:document-meta>
</file>