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rps_20_A">
      <style:paragraph-properties fo:text-align="justify" style:justify-single-word="false"/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P2" style:family="paragraph" style:parent-style-name="Corps_20_A">
      <style:paragraph-properties fo:text-align="center" style:justify-single-word="false"/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P3" style:family="paragraph" style:parent-style-name="Corps_20_A">
      <style:paragraph-properties fo:text-align="justify" style:justify-single-word="false"/>
      <style:text-properties style:font-name="Liberation Sans1"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language="da" fo:country="DK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Objet : indemnité forfaitaire de formation et indemnisation des frais de stage et kilométrique</text:p>
      <text:p text:style-name="P1"/>
      <text:p text:style-name="P1"/>
      <text:p text:style-name="P1"/>
      <text:p text:style-name="P2">Monsieur, Madame le Recteur de l'académie de Dijon,</text:p>
      <text:p text:style-name="P1"/>
      <text:p text:style-name="P1"/>
      <text:p text:style-name="P1"/>
      <text:p text:style-name="P1">Le dé<text:span text:style-name="T1">cret n</text:span>° 2014-1021 du 8 septembre 2014 institue, sous certaines conditions, une indemnité forfaitaire de formation allouée aux personnels enseignants et d’éducation stagiaires. </text:p>
      <text:p text:style-name="P1"/>
      <text:p text:style-name="P1">Cette indemnité s'élève à 1000 €. </text:p>
      <text:p text:style-name="P1"/>
      <text:p text:style-name="P1">Or, dans les mêmes conditions d'affectation ou de résidence familiale, ces stagiaires peuvent toujours prétendre à l’indemnisation des frais de déplacement et des frais de stages fixés par le dé<text:span text:style-name="T1">cret n</text:span>°2006-781 du 3 juillet 2006 puisque ce décret n'a pas été abrogé.</text:p>
      <text:p text:style-name="P1"/>
      <text:p text:style-name="P1">Il ne serait pas acceptable qu'un stagiaire se voit imposer l'indemnité forfaitaire de formation, sans avoir été informé de son droit à percevoir l'indemnisation des frais de déplacement et de stages fixés par le décret n°2006-781.</text:p>
      <text:p text:style-name="P1"/>
      <text:p text:style-name="P1">Nous vous demandons donc d'informer les stagiaires concernés <text:span text:style-name="T2">qu’ils peuvent bénéficier de l'une ou l'autre des possibilités.</text:span></text:p>
      <text:p text:style-name="P3"/>
      <text:p text:style-name="P3">Les calculs de ces indemnités étant suffisamment complexes, nous vous demandons de fournir à chaque stagiaire les montants auxquels ils peuvent prétendre dans chaque cas et </text:p>
      <text:p text:style-name="P3">de prendre les dispositions nécessaires afin de verser le montant le plus favorable.</text:p>
      <text:p text:style-name="P3"/>
      <text:p text:style-name="P1">Dans l'attente de votre réponse, nous vous prions de croire, Monsieur, Madame le Recteur, en notre attachement à un service public d’Éducation de quali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style:style style:name="Corps_20_A" style:display-name="Corps A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size="12pt" style:text-underline-style="none" style:font-size-asian="12pt" style:font-name-complex="Arial Unicode MS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n </meta:initial-creator>
    <meta:creation-date>2014-10-09T21:38:13.740147066</meta:creation-date>
    <dc:date>2014-11-27T17:37:00.75</dc:date>
    <meta:editing-duration>PT36M8S</meta:editing-duration>
    <meta:editing-cycles>7</meta:editing-cycles>
    <meta:generator>OpenOffice/4.1.0$Win32 OpenOffice.org_project/410m18$Build-9764</meta:generator>
    <dc:creator>Section de l'Yonne SNUipp</dc:creator>
    <meta:document-statistic meta:table-count="0" meta:image-count="0" meta:object-count="0" meta:page-count="1" meta:paragraph-count="10" meta:word-count="210" meta:character-count="1392"/>
  </office:meta>
</office:document-meta>
</file>