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c70d" officeooo:paragraph-rsid="0017c70d"/>
    </style:style>
    <style:style style:name="P2" style:family="paragraph" style:parent-style-name="Standard">
      <style:paragraph-properties fo:text-align="start" style:justify-single-word="false"/>
      <style:text-properties officeooo:rsid="0017c70d" officeooo:paragraph-rsid="0017c70d"/>
    </style:style>
    <style:style style:name="P3" style:family="paragraph" style:parent-style-name="Standard">
      <style:paragraph-properties fo:text-align="start" style:justify-single-word="false"/>
      <style:text-properties officeooo:rsid="0017c70d" officeooo:paragraph-rsid="00239bbe"/>
    </style:style>
    <style:style style:name="P4" style:family="paragraph" style:parent-style-name="Standard">
      <style:paragraph-properties fo:text-align="start" style:justify-single-word="false"/>
      <style:text-properties fo:font-weight="bold" officeooo:rsid="00239bbe" officeooo:paragraph-rsid="00239bb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7c70d" officeooo:paragraph-rsid="0029621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17c70d" officeooo:paragraph-rsid="0017c70d"/>
    </style:style>
    <style:style style:name="P7" style:family="paragraph" style:parent-style-name="Standard">
      <style:paragraph-properties fo:text-align="start" style:justify-single-word="false"/>
      <style:text-properties officeooo:rsid="0017c70d" officeooo:paragraph-rsid="003cf7b4"/>
    </style:style>
    <style:style style:name="P8" style:family="paragraph" style:parent-style-name="Standard">
      <style:paragraph-properties fo:text-align="start" style:justify-single-word="false"/>
      <style:text-properties officeooo:rsid="0017c70d" officeooo:paragraph-rsid="004c0cd6"/>
    </style:style>
    <style:style style:name="P9" style:family="paragraph" style:parent-style-name="Standard">
      <style:paragraph-properties fo:text-align="end" style:justify-single-word="false"/>
      <style:text-properties officeooo:rsid="0017c70d" officeooo:paragraph-rsid="0017c70d"/>
    </style:style>
    <style:style style:name="P10" style:family="paragraph" style:parent-style-name="Standard">
      <style:paragraph-properties fo:text-align="start" style:justify-single-word="false"/>
      <style:text-properties officeooo:rsid="0029621e" officeooo:paragraph-rsid="0029621e"/>
    </style:style>
    <style:style style:name="P11" style:family="paragraph" style:parent-style-name="Standard">
      <style:paragraph-properties fo:text-align="start" style:justify-single-word="false"/>
      <style:text-properties officeooo:rsid="002a65ce" officeooo:paragraph-rsid="002a65ce"/>
    </style:style>
    <style:style style:name="P12" style:family="paragraph" style:parent-style-name="Standard">
      <style:paragraph-properties fo:text-align="start" style:justify-single-word="false">
        <style:tab-stops>
          <style:tab-stop style:position="10.596cm"/>
        </style:tab-stops>
      </style:paragraph-properties>
      <style:text-properties officeooo:rsid="002a65ce" officeooo:paragraph-rsid="00327ac7"/>
    </style:style>
    <style:style style:name="P13" style:family="paragraph" style:parent-style-name="Standard">
      <style:paragraph-properties fo:text-align="end" style:justify-single-word="false"/>
      <style:text-properties officeooo:rsid="002aa08e" officeooo:paragraph-rsid="002aa08e"/>
    </style:style>
    <style:style style:name="P14" style:family="paragraph" style:parent-style-name="Standard">
      <style:paragraph-properties fo:text-align="start" style:justify-single-word="false"/>
      <style:text-properties officeooo:rsid="002dfe91" officeooo:paragraph-rsid="002dfe91"/>
    </style:style>
    <style:style style:name="P15" style:family="paragraph" style:parent-style-name="Standard">
      <style:paragraph-properties fo:text-align="start" style:justify-single-word="false">
        <style:tab-stops>
          <style:tab-stop style:position="10.596cm"/>
        </style:tab-stops>
      </style:paragraph-properties>
      <style:text-properties officeooo:rsid="00308577" officeooo:paragraph-rsid="00327ac7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596cm"/>
        </style:tab-stops>
      </style:paragraph-properties>
      <style:text-properties officeooo:rsid="0019e6fb" officeooo:paragraph-rsid="003beb62"/>
    </style:style>
    <style:style style:name="P17" style:family="paragraph" style:parent-style-name="Standard">
      <style:paragraph-properties fo:text-align="start" style:justify-single-word="false"/>
      <style:text-properties officeooo:rsid="0019e6fb" officeooo:paragraph-rsid="00240269"/>
    </style:style>
    <style:style style:name="P18" style:family="paragraph" style:parent-style-name="Standard">
      <style:paragraph-properties fo:text-align="start" style:justify-single-word="false"/>
      <style:text-properties officeooo:rsid="0019e6fb" officeooo:paragraph-rsid="004c0cd6"/>
    </style:style>
    <style:style style:name="P19" style:family="paragraph" style:parent-style-name="Standard">
      <style:paragraph-properties fo:text-align="start" style:justify-single-word="false"/>
      <style:text-properties officeooo:rsid="00352a50" officeooo:paragraph-rsid="00352a50"/>
    </style:style>
    <style:style style:name="P20" style:family="paragraph" style:parent-style-name="Standard">
      <style:paragraph-properties fo:text-align="start" style:justify-single-word="false"/>
      <style:text-properties officeooo:rsid="0043d4c4" officeooo:paragraph-rsid="004c0cd6"/>
    </style:style>
    <style:style style:name="P21" style:family="paragraph" style:parent-style-name="Standard">
      <style:paragraph-properties fo:text-align="start" style:justify-single-word="false">
        <style:tab-stops>
          <style:tab-stop style:position="10.596cm"/>
        </style:tab-stops>
      </style:paragraph-properties>
      <style:text-properties officeooo:rsid="00461a46" officeooo:paragraph-rsid="00461a46"/>
    </style:style>
    <style:style style:name="P22" style:family="paragraph" style:parent-style-name="Standard">
      <style:paragraph-properties fo:text-align="start" style:justify-single-word="false">
        <style:tab-stops>
          <style:tab-stop style:position="10.596cm"/>
        </style:tab-stops>
      </style:paragraph-properties>
      <style:text-properties officeooo:rsid="00489a84" officeooo:paragraph-rsid="00489a84"/>
    </style:style>
    <style:style style:name="P23" style:family="paragraph" style:parent-style-name="Standard">
      <style:paragraph-properties fo:text-align="start" style:justify-single-word="false"/>
      <style:text-properties officeooo:rsid="0049b8ec" officeooo:paragraph-rsid="004abc6a"/>
    </style:style>
    <style:style style:name="P24" style:family="paragraph" style:parent-style-name="Standard">
      <style:paragraph-properties fo:text-align="start" style:justify-single-word="false"/>
      <style:text-properties officeooo:rsid="004c0cd6" officeooo:paragraph-rsid="004c0c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9bbe" style:font-weight-asian="bold" style:font-weight-complex="bold"/>
    </style:style>
    <style:style style:name="T3" style:family="text">
      <style:text-properties fo:font-weight="bold" officeooo:rsid="00461a46" style:font-weight-asian="bold" style:font-weight-complex="bold"/>
    </style:style>
    <style:style style:name="T4" style:family="text">
      <style:text-properties officeooo:rsid="001b2cbb"/>
    </style:style>
    <style:style style:name="T5" style:family="text">
      <style:text-properties officeooo:rsid="00239bbe"/>
    </style:style>
    <style:style style:name="T6" style:family="text">
      <style:text-properties officeooo:rsid="0017c70d"/>
    </style:style>
    <style:style style:name="T7" style:family="text">
      <style:text-properties officeooo:rsid="00240269"/>
    </style:style>
    <style:style style:name="T8" style:family="text">
      <style:text-properties fo:font-weight="normal" officeooo:rsid="00239bbe" style:font-weight-asian="normal" style:font-weight-complex="normal"/>
    </style:style>
    <style:style style:name="T9" style:family="text">
      <style:text-properties fo:font-weight="normal" officeooo:rsid="00461a46" style:font-weight-asian="normal" style:font-weight-complex="normal"/>
    </style:style>
    <style:style style:name="T10" style:family="text">
      <style:text-properties officeooo:rsid="0025c1af"/>
    </style:style>
    <style:style style:name="T11" style:family="text">
      <style:text-properties officeooo:rsid="0029621e"/>
    </style:style>
    <style:style style:name="T12" style:family="text">
      <style:text-properties officeooo:rsid="002aa08e"/>
    </style:style>
    <style:style style:name="T13" style:family="text">
      <style:text-properties officeooo:rsid="002c7837"/>
    </style:style>
    <style:style style:name="T14" style:family="text">
      <style:text-properties officeooo:rsid="00308577"/>
    </style:style>
    <style:style style:name="T15" style:family="text">
      <style:text-properties officeooo:rsid="003d9b6d"/>
    </style:style>
    <style:style style:name="T16" style:family="text">
      <style:text-properties officeooo:rsid="0043d4c4"/>
    </style:style>
    <style:style style:name="T17" style:family="text">
      <style:text-properties officeooo:rsid="00461a46"/>
    </style:style>
    <style:style style:name="T18" style:family="text">
      <style:text-properties officeooo:rsid="00466ffd"/>
    </style:style>
    <style:style style:name="T19" style:family="text">
      <style:text-properties officeooo:rsid="00476bfa"/>
    </style:style>
    <style:style style:name="T20" style:family="text">
      <style:text-properties officeooo:rsid="0049107b"/>
    </style:style>
    <style:style style:name="T21" style:family="text">
      <style:text-properties fo:background-color="#ffff66" loext:char-shading-value="0"/>
    </style:style>
    <style:style style:name="T22" style:family="text">
      <style:text-properties officeooo:rsid="004abc6a"/>
    </style:style>
    <style:style style:name="T23" style:family="text">
      <style:text-properties officeooo:rsid="004c0cd6"/>
    </style:style>
    <style:style style:name="T24" style:family="text">
      <style:text-properties officeooo:rsid="004cb6a8"/>
    </style:style>
    <style:style style:name="T25" style:family="text">
      <style:text-properties officeooo:rsid="004d92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ge <text:span text:style-name="T11">éduquer contre les discriminations </text:span></text:p>
      <text:p text:style-name="P5"><text:span text:style-name="T11">et pour l’égalité filles-garçons</text:span></text:p>
      <text:p text:style-name="P1"/>
      <text:p text:style-name="P9"><text:span text:style-name="T11">Auxerre</text:span> - 2<text:span text:style-name="T11">3</text:span> <text:span text:style-name="T11">avril</text:span> 2018</text:p>
      <text:p text:style-name="P13">amphi ESPE</text:p>
      <text:p text:style-name="P10"/>
      <text:p text:style-name="P2">9h : Accueil</text:p>
      <text:p text:style-name="P2"/>
      <text:p text:style-name="P2">9h<text:span text:style-name="T12">30 :</text:span> Intro<text:span text:style-name="T23">duction du stage</text:span> <text:span text:style-name="T23">par le secrétariat</text:span> <text:span text:style-name="T13">FSU</text:span></text:p>
      <text:p text:style-name="P2"/>
      <text:p text:style-name="P2"/>
      <text:p text:style-name="P8"><text:span text:style-name="T16">9h45</text:span> : <text:span text:style-name="T1">Cadre théorique </text:span>:<text:span text:style-name="T19"> </text:span></text:p>
      <text:p text:style-name="P8"/>
      <text:p text:style-name="P8"><text:span text:style-name="T23">→ </text:span>discriminations, stéréotypes <text:span text:style-name="T23">et préjugés</text:span></text:p>
      <text:p text:style-name="P21">→ <text:s/><text:span text:style-name="T23">les stéréotypes de sexes, </text:span>définition du genre</text:p>
      <text:p text:style-name="P15"><text:span text:style-name="T17">→ les questions </text:span>LGB<text:span text:style-name="T17">T</text:span></text:p>
      <text:p text:style-name="P22">→ sociologie <text:span text:style-name="T20">des discriminations</text:span></text:p>
      <text:p text:style-name="P16">→ attaques réactionnaires contre ABCD et contre le SNUipp<text:span text:style-name="T6"> </text:span></text:p>
      <text:p text:style-name="P21">→ <text:span text:style-name="T23">éducation à l’égalité et </text:span>missions de <text:span text:style-name="T19">l’École</text:span></text:p>
      <text:p text:style-name="P12"/>
      <text:p text:style-name="P11"/>
      <text:p text:style-name="P14">12h30 : <text:span text:style-name="T14">repas</text:span></text:p>
      <text:p text:style-name="P2"/>
      <text:p text:style-name="P2"/>
      <text:p text:style-name="P4"><text:span text:style-name="T10">École / éducation → constats et leviers d’action </text:span></text:p>
      <text:p text:style-name="P3"/>
      <text:p text:style-name="P7"><text:span text:style-name="T5">14h : </text:span><text:span text:style-name="T8">Le poids des stéréotypes sur les parcours scolaires</text:span></text:p>
      <text:p text:style-name="P24">→ constats</text:p>
      <text:p text:style-name="P18">→ <text:span text:style-name="T23">Leviers : pistes pédagogiques et / ou disciplinaires, premier et second degré ; présentation de brochures</text:span></text:p>
      <text:p text:style-name="P17"/>
      <text:p text:style-name="P17"><text:span text:style-name="T17">15h : </text:span><text:span text:style-name="T9">Travaux de groupes</text:span></text:p>
      <text:p text:style-name="P19">→<text:span text:style-name="T25"> </text:span>littérature jeunesse : <text:span text:style-name="T24">objet d’étude et support d’éducation à l’égalité</text:span></text:p>
      <text:p text:style-name="P19">→<text:span text:style-name="T25"> les enjeux autour du</text:span> corps des jeunes : EPS, <text:span text:style-name="T23">la </text:span>cour de récré, <text:span text:style-name="T17">Éducation à la vie </text:span>A<text:span text:style-name="T17">ffective et </text:span>S<text:span text:style-name="T17">exuelle</text:span></text:p>
      <text:p text:style-name="P19"/>
      <text:p text:style-name="P19"/>
      <text:p text:style-name="P20">16h <text:span text:style-name="T18">à 16h30</text:span> : </text:p>
      <text:p text:style-name="P20"><text:span text:style-name="T23">M</text:span>ise en commun ; bil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4:14:44.024000000</meta:creation-date>
    <dc:date>2018-02-27T15:32:18.330000000</dc:date>
    <meta:editing-duration>PT2H33M31S</meta:editing-duration>
    <meta:editing-cycles>48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23" meta:word-count="157" meta:character-count="915" meta:non-whitespace-character-count="775"/>
  </office:meta>
</office:document-meta>
</file>